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Times New Roman" fo:font-size="20pt" style:font-size-asian="20pt" style:font-size-complex="20pt"/>
    </style:style>
    <style:style style:name="P3" style:parent-style-name="Normal" style:family="paragraph">
      <style:paragraph-properties fo:text-align="center" fo:margin-bottom="0in"/>
      <style:text-properties style:font-name="Times New Roman" fo:font-size="12pt" style:font-size-asian="12pt" style:font-size-complex="12pt"/>
    </style:style>
    <style:style style:name="P4" style:parent-style-name="Normal" style:family="paragraph">
      <style:paragraph-properties fo:margin-bottom="0in"/>
      <style:text-properties style:font-name="Times New Roman" fo:font-size="12pt" style:font-size-asian="12pt" style:font-size-complex="12pt"/>
    </style:style>
    <style:style style:name="P5" style:parent-style-name="Normal" style:family="paragraph">
      <style:paragraph-properties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margin-bottom="0in"/>
      <style:text-properties style:font-name="Times New Roman" fo:font-size="12pt" style:font-size-asian="12pt" style:font-size-complex="12pt"/>
    </style:style>
    <style:style style:name="P7" style:parent-style-name="Normal" style:family="paragraph">
      <style:paragraph-properties fo:margin-bottom="0in"/>
      <style:text-properties style:font-name="Times New Roman" fo:font-size="12pt" style:font-size-asian="12pt" style:font-size-complex="12pt"/>
    </style:style>
    <style:style style:name="P8" style:parent-style-name="Normal" style:family="paragraph">
      <style:paragraph-properties fo:margin-bottom="0in"/>
      <style:text-properties style:font-name="Times New Roman" fo:font-size="12pt" style:font-size-asian="12pt" style:font-size-complex="12pt"/>
    </style:style>
    <style:style style:name="P9" style:parent-style-name="Normal" style:family="paragraph">
      <style:paragraph-properties fo:margin-bottom="0in"/>
      <style:text-properties style:font-name="Times New Roman" fo:font-size="12pt" style:font-size-asian="12pt" style:font-size-complex="12pt"/>
    </style:style>
    <style:style style:name="P10" style:parent-style-name="Normal" style:family="paragraph">
      <style:paragraph-properties fo:margin-bottom="0in"/>
      <style:text-properties style:font-name="Times New Roman" fo:font-size="12pt" style:font-size-asian="12pt" style:font-size-complex="12pt"/>
    </style:style>
    <style:style style:name="P11" style:parent-style-name="Normal" style:family="paragraph">
      <style:paragraph-properties fo:margin-bottom="0in"/>
      <style:text-properties style:font-name="Times New Roman" fo:font-size="12pt" style:font-size-asian="12pt" style:font-size-complex="12pt"/>
    </style:style>
    <style:style style:name="P12" style:parent-style-name="Normal" style:family="paragraph">
      <style:paragraph-properties fo:margin-bottom="0in"/>
      <style:text-properties style:font-name="Times New Roman" fo:font-size="12pt" style:font-size-asian="12pt" style:font-size-complex="12pt"/>
    </style:style>
    <style:style style:name="P13" style:parent-style-name="Normal" style:family="paragraph">
      <style:paragraph-properties fo:margin-bottom="0in"/>
      <style:text-properties style:font-name="Times New Roman" fo:font-size="12pt" style:font-size-asian="12pt" style:font-size-complex="12pt"/>
    </style:style>
    <style:style style:name="P14" style:parent-style-name="Normal" style:family="paragraph">
      <style:paragraph-properties fo:margin-bottom="0in"/>
      <style:text-properties style:font-name="Times New Roman" fo:font-size="12pt" style:font-size-asian="12pt" style:font-size-complex="12pt"/>
    </style:style>
    <style:style style:name="P15" style:parent-style-name="Normal" style:family="paragraph">
      <style:paragraph-properties fo:margin-bottom="0in"/>
      <style:text-properties style:font-name="Times New Roman" fo:font-size="12pt" style:font-size-asian="12pt" style:font-size-complex="12pt"/>
    </style:style>
    <style:style style:name="P16" style:parent-style-name="Normal" style:family="paragraph">
      <style:paragraph-properties fo:margin-bottom="0in"/>
      <style:text-properties style:font-name="Times New Roman" fo:font-size="12pt" style:font-size-asian="12pt" style:font-size-complex="12pt"/>
    </style:style>
    <style:style style:name="P17" style:parent-style-name="Normal" style:family="paragraph">
      <style:paragraph-properties fo:margin-bottom="0in"/>
      <style:text-properties style:font-name="Times New Roman" fo:font-size="12pt" style:font-size-asian="12pt" style:font-size-complex="12pt"/>
    </style:style>
    <style:style style:name="P18" style:parent-style-name="Normal" style:family="paragraph">
      <style:paragraph-properties fo:margin-bottom="0in"/>
      <style:text-properties style:font-name="Times New Roman" fo:font-size="12pt" style:font-size-asian="12pt" style:font-size-complex="12pt"/>
    </style:style>
    <style:style style:name="P19" style:parent-style-name="Normal" style:family="paragraph">
      <style:paragraph-properties fo:margin-bottom="0in"/>
      <style:text-properties style:font-name="Times New Roman" fo:font-size="12pt" style:font-size-asian="12pt" style:font-size-complex="12pt"/>
    </style:style>
    <style:style style:name="P20" style:parent-style-name="Normal" style:family="paragraph">
      <style:paragraph-properties fo:margin-bottom="0in"/>
      <style:text-properties style:font-name="Times New Roman" fo:font-size="12pt" style:font-size-asian="12pt" style:font-size-complex="12pt"/>
    </style:style>
    <style:style style:name="P21" style:parent-style-name="Normal" style:family="paragraph">
      <style:paragraph-properties fo:margin-bottom="0in"/>
      <style:text-properties style:font-name="Times New Roman" fo:font-size="12pt" style:font-size-asian="12pt" style:font-size-complex="12pt"/>
    </style:style>
    <style:style style:name="TableColumn23" style:family="table-column">
      <style:table-column-properties style:column-width="0.8333in"/>
    </style:style>
    <style:style style:name="TableColumn24" style:family="table-column">
      <style:table-column-properties style:column-width="0.2527in"/>
    </style:style>
    <style:style style:name="TableColumn25" style:family="table-column">
      <style:table-column-properties style:column-width="0.7368in"/>
    </style:style>
    <style:style style:name="TableColumn26" style:family="table-column">
      <style:table-column-properties style:column-width="0.2638in"/>
    </style:style>
    <style:style style:name="TableColumn27" style:family="table-column">
      <style:table-column-properties style:column-width="0.3055in"/>
    </style:style>
    <style:style style:name="TableColumn28" style:family="table-column">
      <style:table-column-properties style:column-width="0.2777in"/>
    </style:style>
    <style:style style:name="TableColumn29" style:family="table-column">
      <style:table-column-properties style:column-width="0.2527in"/>
    </style:style>
    <style:style style:name="TableColumn30" style:family="table-column">
      <style:table-column-properties style:column-width="0.2527in"/>
    </style:style>
    <style:style style:name="TableColumn31" style:family="table-column">
      <style:table-column-properties style:column-width="0.2527in"/>
    </style:style>
    <style:style style:name="TableColumn32" style:family="table-column">
      <style:table-column-properties style:column-width="0.2527in"/>
    </style:style>
    <style:style style:name="TableColumn33" style:family="table-column">
      <style:table-column-properties style:column-width="0.2527in"/>
    </style:style>
    <style:style style:name="TableColumn34" style:family="table-column">
      <style:table-column-properties style:column-width="0.2527in"/>
    </style:style>
    <style:style style:name="TableColumn35" style:family="table-column">
      <style:table-column-properties style:column-width="0.2527in"/>
    </style:style>
    <style:style style:name="TableColumn36" style:family="table-column">
      <style:table-column-properties style:column-width="0.2527in"/>
    </style:style>
    <style:style style:name="TableColumn37" style:family="table-column">
      <style:table-column-properties style:column-width="0.6666in"/>
    </style:style>
    <style:style style:name="Table22" style:family="table">
      <style:table-properties style:width="5.084in" fo:margin-left="0in" table:align="left"/>
    </style:style>
    <style:style style:name="TableRow38" style:family="table-row">
      <style:table-row-properties style:min-row-height="0.2083in"/>
    </style:style>
    <style:style style:name="TableCell39" style:family="table-cell">
      <style:table-cell-properties fo:border="0.0069in solid #000000" style:writing-mode="lr-tb" style:vertical-align="bottom" fo:padding-top="0in" fo:padding-left="0.0486in" fo:padding-bottom="0in" fo:padding-right="0.0486in" fo:wrap-option="no-wrap"/>
    </style:style>
    <style:style style:name="P40"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6"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 style:parent-style-name="Normal" style:family="paragraph">
      <style:paragraph-properties style:vertical-align="auto" fo:margin-bottom="0in"/>
      <style:text-properties style:font-name-asian="Times New Roman" fo:color="#000000" style:language-asian="fr" style:country-asian="FR" fo:hyphenate="true"/>
    </style:style>
    <style:style style:name="TableRow69" style:family="table-row">
      <style:table-row-properties style:min-row-height="0.2083in"/>
    </style:style>
    <style:style style:name="TableCell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 style:parent-style-name="Normal" style:family="paragraph">
      <style:paragraph-properties style:vertical-align="auto" fo:margin-bottom="0in"/>
      <style:text-properties style:font-name-asian="Times New Roman" fo:color="#000000" style:language-asian="fr" style:country-asian="FR" fo:hyphenate="true"/>
    </style:style>
    <style:style style:name="TableRow100" style:family="table-row">
      <style:table-row-properties style:min-row-height="0.2083in"/>
    </style:style>
    <style:style style:name="TableCell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Row131" style:family="table-row">
      <style:table-row-properties style:min-row-height="0.2083in"/>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Row162" style:family="table-row">
      <style:table-row-properties style:min-row-height="0.2083in"/>
    </style:style>
    <style:style style:name="TableCell1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Row193" style:family="table-row">
      <style:table-row-properties style:min-row-height="0.2083in"/>
    </style:style>
    <style:style style:name="TableCell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Row224" style:family="table-row">
      <style:table-row-properties style:min-row-height="0.2083in"/>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Row255" style:family="table-row">
      <style:table-row-properties style:min-row-height="0.2083in"/>
    </style:style>
    <style:style style:name="TableCell2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7"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Row286" style:family="table-row">
      <style:table-row-properties style:min-row-height="0.2083in"/>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Row317" style:family="table-row">
      <style:table-row-properties style:min-row-height="0.2083in"/>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Row348" style:family="table-row">
      <style:table-row-properties style:min-row-height="0.2083in"/>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0"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Row379" style:family="table-row">
      <style:table-row-properties style:min-row-height="0.2083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TableRow410" style:family="table-row">
      <style:table-row-properties style:min-row-height="0.2083in"/>
    </style:style>
    <style:style style:name="TableCell4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 style:parent-style-name="Normal" style:family="paragraph">
      <style:paragraph-properties style:vertical-align="auto" fo:margin-bottom="0in"/>
      <style:text-properties style:font-name-asian="Times New Roman" fo:color="#000000" style:language-asian="fr" style:country-asian="FR" fo:hyphenate="true"/>
    </style:style>
    <style:style style:name="TableCell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 style:parent-style-name="Normal" style:family="paragraph">
      <style:paragraph-properties fo:text-align="end" style:vertical-align="auto" fo:margin-bottom="0in"/>
      <style:text-properties style:font-name-asian="Times New Roman" fo:color="#000000" style:language-asian="fr" style:country-asian="FR" fo:hyphenate="true"/>
    </style:style>
    <style:style style:name="P441" style:parent-style-name="Normal" style:family="paragraph">
      <style:paragraph-properties fo:margin-bottom="0in"/>
      <style:text-properties style:font-name="Times New Roman" fo:font-size="12pt" style:font-size-asian="12pt" style:font-size-complex="12pt"/>
    </style:style>
    <style:style style:name="P442" style:parent-style-name="Normal" style:family="paragraph">
      <style:paragraph-properties fo:margin-bottom="0in"/>
      <style:text-properties style:font-name="Times New Roman" fo:font-size="12pt" style:font-size-asian="12pt" style:font-size-complex="12pt"/>
    </style:style>
    <style:style style:name="P443" style:parent-style-name="Normal" style:family="paragraph">
      <style:paragraph-properties fo:break-before="page" fo:margin-bottom="0in"/>
      <style:text-properties style:font-name="Times New Roman" fo:font-size="12pt" style:font-size-asian="12pt" style:font-size-complex="12pt"/>
    </style:style>
    <style:style style:name="P444" style:parent-style-name="Normal" style:family="paragraph">
      <style:paragraph-properties fo:margin-bottom="0in"/>
      <style:text-properties style:font-name="Times New Roman" fo:font-size="12pt" style:font-size-asian="12pt" style:font-size-complex="12pt"/>
    </style:style>
    <style:style style:name="P445" style:parent-style-name="Normal" style:family="paragraph">
      <style:paragraph-properties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446" style:parent-style-name="Normal" style:family="paragraph">
      <style:paragraph-properties fo:margin-bottom="0in"/>
      <style:text-properties style:font-name="Times New Roman" fo:font-size="12pt" style:font-size-asian="12pt" style:font-size-complex="12pt"/>
    </style:style>
    <style:style style:name="P447" style:parent-style-name="Normal" style:family="paragraph">
      <style:paragraph-properties fo:margin-bottom="0in"/>
      <style:text-properties style:font-name="Times New Roman" fo:font-size="12pt" style:font-size-asian="12pt" style:font-size-complex="12pt"/>
    </style:style>
    <style:style style:name="P448" style:parent-style-name="Normal" style:family="paragraph">
      <style:paragraph-properties fo:margin-bottom="0in"/>
      <style:text-properties style:font-name="Times New Roman" fo:font-size="12pt" style:font-size-asian="12pt" style:font-size-complex="12pt"/>
    </style:style>
    <style:style style:name="P449" style:parent-style-name="Normal" style:family="paragraph">
      <style:paragraph-properties fo:margin-bottom="0in"/>
      <style:text-properties style:font-name="Times New Roman" fo:font-size="12pt" style:font-size-asian="12pt" style:font-size-complex="12pt"/>
    </style:style>
    <style:style style:name="P450" style:parent-style-name="Normal" style:family="paragraph">
      <style:paragraph-properties fo:margin-bottom="0in"/>
      <style:text-properties style:font-name="Times New Roman" fo:font-size="12pt" style:font-size-asian="12pt" style:font-size-complex="12pt"/>
    </style:style>
    <style:style style:name="P451" style:parent-style-name="Normal" style:family="paragraph">
      <style:paragraph-properties fo:margin-bottom="0in"/>
      <style:text-properties style:font-name="Times New Roman" fo:font-size="12pt" style:font-size-asian="12pt" style:font-size-complex="12pt"/>
    </style:style>
    <style:style style:name="P452" style:parent-style-name="Normal" style:family="paragraph">
      <style:paragraph-properties fo:margin-bottom="0in"/>
    </style:style>
    <style:style style:name="T453" style:parent-style-name="Policepardéfaut" style:family="text">
      <style:text-properties style:font-name="Times New Roman" fo:font-size="12pt" style:font-size-asian="12pt" style:font-size-complex="12pt"/>
    </style:style>
    <style:style style:name="T454" style:parent-style-name="Policepardéfaut" style:family="text">
      <style:text-properties style:font-name="Times New Roman" fo:font-style="italic" style:font-style-asian="italic" fo:font-size="12pt" style:font-size-asian="12pt" style:font-size-complex="12pt"/>
    </style:style>
    <style:style style:name="T455" style:parent-style-name="Policepardéfaut" style:family="text">
      <style:text-properties style:font-name="Times New Roman" fo:font-size="12pt" style:font-size-asian="12pt" style:font-size-complex="12pt"/>
    </style:style>
    <style:style style:name="P456" style:parent-style-name="Normal" style:family="paragraph">
      <style:paragraph-properties fo:margin-bottom="0in"/>
      <style:text-properties style:font-name="Times New Roman" fo:font-size="12pt" style:font-size-asian="12pt" style:font-size-complex="12pt"/>
    </style:style>
    <style:style style:name="P457" style:parent-style-name="Normal" style:family="paragraph">
      <style:paragraph-properties fo:margin-bottom="0in"/>
      <style:text-properties style:font-name="Times New Roman" fo:font-size="12pt" style:font-size-asian="12pt" style:font-size-complex="12pt"/>
    </style:style>
    <style:style style:name="P458" style:parent-style-name="Normal" style:family="paragraph">
      <style:paragraph-properties fo:margin-bottom="0in"/>
      <style:text-properties style:font-name="Times New Roman" fo:font-size="12pt" style:font-size-asian="12pt" style:font-size-complex="12pt"/>
    </style:style>
    <style:style style:name="P459" style:parent-style-name="Normal" style:family="paragraph">
      <style:paragraph-properties fo:margin-bottom="0in"/>
      <style:text-properties style:font-name="Times New Roman" fo:font-size="12pt" style:font-size-asian="12pt" style:font-size-complex="12pt"/>
    </style:style>
    <style:style style:name="P460" style:parent-style-name="Normal" style:family="paragraph">
      <style:paragraph-properties fo:margin-bottom="0in"/>
      <style:text-properties style:font-name="Times New Roman" fo:font-size="12pt" style:font-size-asian="12pt" style:font-size-complex="12pt"/>
    </style:style>
    <style:style style:name="P461" style:parent-style-name="Normal" style:family="paragraph">
      <style:paragraph-properties fo:margin-bottom="0in">
        <style:tab-stops>
          <style:tab-stop style:type="right" style:position="6.3in"/>
        </style:tab-stops>
      </style:paragraph-properties>
      <style:text-properties style:font-name="Times New Roman" fo:font-size="12pt" style:font-size-asian="12pt" style:font-size-complex="12pt"/>
    </style:style>
    <style:style style:name="P462" style:parent-style-name="Normal" style:family="paragraph">
      <style:paragraph-properties fo:margin-bottom="0in">
        <style:tab-stops>
          <style:tab-stop style:type="right" style:position="6.3in"/>
        </style:tab-stops>
      </style:paragraph-properties>
      <style:text-properties style:font-name="Times New Roman" fo:font-size="12pt" style:font-size-asian="12pt" style:font-size-complex="12pt"/>
    </style:style>
    <style:style style:name="P463" style:parent-style-name="Normal" style:family="paragraph">
      <style:paragraph-properties fo:margin-bottom="0in">
        <style:tab-stops>
          <style:tab-stop style:type="right" style:position="6.3in"/>
        </style:tab-stops>
      </style:paragraph-properties>
      <style:text-properties style:font-name="Times New Roman" fo:font-size="12pt" style:font-size-asian="12pt" style:font-size-complex="12pt"/>
    </style:style>
    <style:style style:name="P464" style:parent-style-name="Normal" style:family="paragraph">
      <style:paragraph-properties fo:margin-bottom="0in">
        <style:tab-stops>
          <style:tab-stop style:type="right" style:position="6.3in"/>
        </style:tab-stops>
      </style:paragraph-properties>
      <style:text-properties style:font-name="Times New Roman" fo:font-size="12pt" style:font-size-asian="12pt" style:font-size-complex="12pt"/>
    </style:style>
    <style:style style:name="P465" style:parent-style-name="Normal" style:family="paragraph">
      <style:paragraph-properties fo:margin-bottom="0in">
        <style:tab-stops>
          <style:tab-stop style:type="right" style:position="6.3in"/>
        </style:tab-stops>
      </style:paragraph-properties>
      <style:text-properties style:font-name="Times New Roman" fo:font-size="12pt" style:font-size-asian="12pt" style:font-size-complex="12pt"/>
    </style:style>
    <style:style style:name="P466" style:parent-style-name="Normal" style:family="paragraph">
      <style:paragraph-properties fo:margin-bottom="0in">
        <style:tab-stops>
          <style:tab-stop style:type="right" style:position="6.3in"/>
        </style:tab-stops>
      </style:paragraph-properties>
      <style:text-properties style:font-name="Times New Roman" fo:font-size="12pt" style:font-size-asian="12pt" style:font-size-complex="12pt"/>
    </style:style>
    <style:style style:name="P467" style:parent-style-name="Normal" style:family="paragraph">
      <style:paragraph-properties fo:margin-bottom="0in">
        <style:tab-stops>
          <style:tab-stop style:type="right" style:position="6.3in"/>
        </style:tab-stops>
      </style:paragraph-properties>
      <style:text-properties style:font-name="Times New Roman" fo:font-size="12pt" style:font-size-asian="12pt" style:font-size-complex="12pt"/>
    </style:style>
    <style:style style:name="P468" style:parent-style-name="Normal" style:family="paragraph">
      <style:paragraph-properties fo:margin-bottom="0in"/>
      <style:text-properties style:font-name="Times New Roman" fo:font-size="12pt" style:font-size-asian="12pt" style:font-size-complex="12pt"/>
    </style:style>
    <style:style style:name="P469" style:parent-style-name="Normal" style:family="paragraph">
      <style:paragraph-properties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470" style:parent-style-name="Normal" style:family="paragraph">
      <style:paragraph-properties fo:margin-bottom="0in"/>
    </style:style>
    <style:style style:name="T471" style:parent-style-name="Policepardéfaut" style:family="text">
      <style:text-properties style:font-name="Times New Roman" fo:font-size="12pt" style:font-size-asian="12pt" style:font-size-complex="12pt"/>
    </style:style>
    <style:style style:name="T472" style:parent-style-name="Policepardéfaut" style:family="text">
      <style:text-properties style:font-name="Times New Roman" fo:font-style="italic" style:font-style-asian="italic" fo:font-size="12pt" style:font-size-asian="12pt" style:font-size-complex="12pt"/>
    </style:style>
    <style:style style:name="T473" style:parent-style-name="Policepardéfaut" style:family="text">
      <style:text-properties style:font-name="Times New Roman" fo:font-size="12pt" style:font-size-asian="12pt" style:font-size-complex="12pt"/>
    </style:style>
    <style:style style:name="T474" style:parent-style-name="Policepardéfaut" style:family="text">
      <style:text-properties style:font-name="Times New Roman" fo:font-size="12pt" style:font-size-asian="12pt" style:font-size-complex="12pt"/>
    </style:style>
    <style:style style:name="P475" style:parent-style-name="Normal" style:family="paragraph">
      <style:paragraph-properties fo:margin-bottom="0in"/>
      <style:text-properties style:font-name="Times New Roman" fo:font-size="12pt" style:font-size-asian="12pt" style:font-size-complex="12pt"/>
    </style:style>
    <style:style style:name="P476" style:parent-style-name="Normal" style:family="paragraph">
      <style:paragraph-properties fo:margin-bottom="0in"/>
      <style:text-properties style:font-name="Times New Roman" fo:font-size="12pt" style:font-size-asian="12pt" style:font-size-complex="12pt"/>
    </style:style>
    <style:style style:name="P477" style:parent-style-name="Normal" style:family="paragraph">
      <style:paragraph-properties fo:margin-bottom="0in"/>
    </style:style>
    <style:style style:name="T478" style:parent-style-name="Policepardéfaut" style:family="text">
      <style:text-properties style:font-name="Times New Roman" fo:font-size="12pt" style:font-size-asian="12pt" style:font-size-complex="12pt"/>
    </style:style>
    <style:style style:name="T479" style:parent-style-name="Policepardéfaut" style:family="text">
      <style:text-properties style:font-name="Times New Roman" fo:font-size="12pt" style:font-size-asian="12pt" style:font-size-complex="12pt"/>
    </style:style>
    <style:style style:name="T480" style:parent-style-name="Policepardéfaut" style:family="text">
      <style:text-properties style:font-name="Times New Roman" fo:font-size="12pt" style:font-size-asian="12pt" style:font-size-complex="12pt"/>
    </style:style>
    <style:style style:name="T481" style:parent-style-name="Policepardéfaut" style:family="text">
      <style:text-properties style:font-name="Times New Roman" fo:font-style="italic" style:font-style-asian="italic" fo:font-size="12pt" style:font-size-asian="12pt" style:font-size-complex="12pt"/>
    </style:style>
    <style:style style:name="T482" style:parent-style-name="Policepardéfaut" style:family="text">
      <style:text-properties style:font-name="Times New Roman" fo:font-size="12pt" style:font-size-asian="12pt" style:font-size-complex="12pt"/>
    </style:style>
    <style:style style:name="T483" style:parent-style-name="Policepardéfaut" style:family="text">
      <style:text-properties style:font-name="Times New Roman" fo:font-size="12pt" style:font-size-asian="12pt" style:font-size-complex="12pt"/>
    </style:style>
    <style:style style:name="P484" style:parent-style-name="Normal" style:family="paragraph">
      <style:paragraph-properties fo:margin-bottom="0in"/>
      <style:text-properties style:font-name="Times New Roman" fo:font-size="12pt" style:font-size-asian="12pt" style:font-size-complex="12pt"/>
    </style:style>
    <style:style style:name="P485" style:parent-style-name="Normal" style:family="paragraph">
      <style:paragraph-properties fo:margin-bottom="0in"/>
      <style:text-properties style:font-name="Times New Roman" fo:font-size="12pt" style:font-size-asian="12pt" style:font-size-complex="12pt"/>
    </style:style>
    <style:style style:name="P486" style:parent-style-name="Normal" style:family="paragraph">
      <style:paragraph-properties fo:margin-bottom="0in"/>
      <style:text-properties style:font-name="Times New Roman" fo:font-size="12pt" style:font-size-asian="12pt" style:font-size-complex="12pt"/>
    </style:style>
    <style:style style:name="P487" style:parent-style-name="Normal" style:family="paragraph">
      <style:paragraph-properties fo:margin-bottom="0in"/>
      <style:text-properties style:font-name="Times New Roman" fo:font-size="12pt" style:font-size-asian="12pt" style:font-size-complex="12pt"/>
    </style:style>
    <style:style style:name="P488" style:parent-style-name="Normal" style:family="paragraph">
      <style:paragraph-properties fo:margin-bottom="0in"/>
      <style:text-properties style:font-name="Times New Roman" fo:font-size="12pt" style:font-size-asian="12pt" style:font-size-complex="12pt"/>
    </style:style>
    <style:style style:name="P489" style:parent-style-name="Normal" style:family="paragraph">
      <style:paragraph-properties fo:margin-bottom="0in"/>
      <style:text-properties style:font-name="Times New Roman" fo:font-size="12pt" style:font-size-asian="12pt" style:font-size-complex="12pt"/>
    </style:style>
    <style:style style:name="P490" style:parent-style-name="Normal" style:family="paragraph">
      <style:paragraph-properties fo:margin-bottom="0in"/>
      <style:text-properties style:font-name="Times New Roman" fo:font-size="12pt" style:font-size-asian="12pt" style:font-size-complex="12pt"/>
    </style:style>
    <style:style style:name="P491" style:parent-style-name="Normal" style:family="paragraph">
      <style:paragraph-properties fo:margin-bottom="0in"/>
      <style:text-properties style:font-name="Times New Roman" fo:font-size="12pt" style:font-size-asian="12pt" style:font-size-complex="12pt"/>
    </style:style>
    <style:style style:name="P492" style:parent-style-name="Normal" style:family="paragraph">
      <style:paragraph-properties fo:margin-bottom="0in"/>
      <style:text-properties style:font-name="Times New Roman" fo:font-size="12pt" style:font-size-asian="12pt" style:font-size-complex="12pt"/>
    </style:style>
    <style:style style:name="P493" style:parent-style-name="Normal" style:family="paragraph">
      <style:paragraph-properties fo:margin-bottom="0in"/>
      <style:text-properties style:font-name="Times New Roman" fo:font-size="12pt" style:font-size-asian="12pt" style:font-size-complex="12pt"/>
    </style:style>
    <style:style style:name="P494" style:parent-style-name="Normal" style:family="paragraph">
      <style:paragraph-properties fo:margin-bottom="0in"/>
      <style:text-properties style:font-name="Times New Roman" fo:font-size="12pt" style:font-size-asian="12pt" style:font-size-complex="12pt"/>
    </style:style>
    <style:style style:name="P495" style:parent-style-name="Normal" style:family="paragraph">
      <style:paragraph-properties fo:margin-bottom="0in"/>
    </style:style>
    <style:style style:name="T496" style:parent-style-name="Policepardéfaut" style:family="text">
      <style:text-properties style:font-name="Times New Roman" fo:font-size="12pt" style:font-size-asian="12pt" style:font-size-complex="12pt"/>
    </style:style>
    <style:style style:name="T497" style:parent-style-name="Policepardéfaut" style:family="text">
      <style:text-properties style:font-name="Times New Roman" fo:font-size="12pt" style:font-size-asian="12pt" style:font-size-complex="12pt"/>
    </style:style>
    <style:style style:name="T498" style:parent-style-name="Policepardéfaut" style:family="text">
      <style:text-properties style:font-name="Times New Roman" fo:font-size="12pt" style:font-size-asian="12pt" style:font-size-complex="12pt"/>
    </style:style>
    <style:style style:name="T499" style:parent-style-name="Policepardéfaut" style:family="text">
      <style:text-properties style:font-name="Times New Roman" fo:font-style="italic" style:font-style-asian="italic" fo:font-size="12pt" style:font-size-asian="12pt" style:font-size-complex="12pt"/>
    </style:style>
    <style:style style:name="T500" style:parent-style-name="Policepardéfaut" style:family="text">
      <style:text-properties style:font-name="Times New Roman" fo:font-size="12pt" style:font-size-asian="12pt" style:font-size-complex="12pt"/>
    </style:style>
    <style:style style:name="T501" style:parent-style-name="Policepardéfaut" style:family="text">
      <style:text-properties style:font-name="Times New Roman" fo:font-style="italic" style:font-style-asian="italic" fo:font-size="12pt" style:font-size-asian="12pt" style:font-size-complex="12pt"/>
    </style:style>
    <style:style style:name="T502" style:parent-style-name="Policepardéfaut" style:family="text">
      <style:text-properties style:font-name="Times New Roman" fo:font-size="12pt" style:font-size-asian="12pt" style:font-size-complex="12pt"/>
    </style:style>
    <style:style style:name="P503" style:parent-style-name="Normal" style:family="paragraph">
      <style:paragraph-properties fo:margin-bottom="0in"/>
      <style:text-properties style:font-name="Times New Roman" fo:font-size="12pt" style:font-size-asian="12pt" style:font-size-complex="12pt"/>
    </style:style>
    <style:style style:name="P504" style:parent-style-name="Normal" style:family="paragraph">
      <style:paragraph-properties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505" style:parent-style-name="Normal" style:family="paragraph">
      <style:paragraph-properties fo:margin-bottom="0in"/>
      <style:text-properties style:font-name="Times New Roman" fo:font-size="12pt" style:font-size-asian="12pt" style:font-size-complex="12pt"/>
    </style:style>
    <style:style style:name="P506" style:parent-style-name="Normal" style:family="paragraph">
      <style:paragraph-properties fo:margin-bottom="0in"/>
      <style:text-properties style:font-name="Times New Roman" fo:font-size="12pt" style:font-size-asian="12pt" style:font-size-complex="12pt"/>
    </style:style>
    <style:style style:name="P507" style:parent-style-name="Normal" style:family="paragraph">
      <style:paragraph-properties fo:margin-bottom="0in"/>
      <style:text-properties style:font-name="Times New Roman" fo:font-size="12pt" style:font-size-asian="12pt" style:font-size-complex="12pt"/>
    </style:style>
    <style:style style:name="P508" style:parent-style-name="Normal" style:family="paragraph">
      <style:paragraph-properties fo:margin-bottom="0in"/>
      <style:text-properties style:font-name="Times New Roman" fo:font-size="12pt" style:font-size-asian="12pt" style:font-size-complex="12pt"/>
    </style:style>
    <style:style style:name="P509" style:parent-style-name="Normal" style:family="paragraph">
      <style:paragraph-properties fo:margin-bottom="0in"/>
      <style:text-properties style:font-name="Times New Roman" fo:font-size="12pt" style:font-size-asian="12pt" style:font-size-complex="12pt"/>
    </style:style>
    <style:style style:name="P510" style:parent-style-name="Normal" style:family="paragraph">
      <style:paragraph-properties fo:margin-bottom="0in"/>
      <style:text-properties style:font-name="Times New Roman" fo:font-size="12pt" style:font-size-asian="12pt" style:font-size-complex="12pt"/>
    </style:style>
    <style:style style:name="P511" style:parent-style-name="Normal" style:family="paragraph">
      <style:paragraph-properties fo:margin-bottom="0in"/>
      <style:text-properties style:font-name="Times New Roman" fo:font-size="12pt" style:font-size-asian="12pt" style:font-size-complex="12pt"/>
    </style:style>
    <style:style style:name="P512" style:parent-style-name="Normal" style:family="paragraph">
      <style:paragraph-properties fo:margin-bottom="0in"/>
      <style:text-properties style:font-name="Times New Roman" fo:font-size="12pt" style:font-size-asian="12pt" style:font-size-complex="12pt"/>
    </style:style>
    <style:style style:name="P513" style:parent-style-name="Normal" style:family="paragraph">
      <style:paragraph-properties fo:margin-bottom="0in"/>
      <style:text-properties style:font-name="Times New Roman" fo:font-size="12pt" style:font-size-asian="12pt" style:font-size-complex="12pt"/>
    </style:style>
    <style:style style:name="P514" style:parent-style-name="Normal" style:family="paragraph">
      <style:paragraph-properties fo:margin-bottom="0in"/>
      <style:text-properties style:font-name="Times New Roman" fo:font-size="12pt" style:font-size-asian="12pt" style:font-size-complex="12pt"/>
    </style:style>
    <style:style style:name="P515" style:parent-style-name="Normal" style:family="paragraph">
      <style:paragraph-properties fo:margin-bottom="0in"/>
      <style:text-properties style:font-name="Times New Roman" fo:font-size="12pt" style:font-size-asian="12pt" style:font-size-complex="12pt"/>
    </style:style>
    <style:style style:name="P516" style:parent-style-name="Normal" style:family="paragraph">
      <style:paragraph-properties fo:margin-bottom="0in"/>
      <style:text-properties style:font-name="Times New Roman" fo:font-size="12pt" style:font-size-asian="12pt" style:font-size-complex="12pt"/>
    </style:style>
    <style:style style:name="P517" style:parent-style-name="Normal" style:family="paragraph">
      <style:paragraph-properties fo:margin-bottom="0in"/>
      <style:text-properties style:font-name="Times New Roman" fo:font-size="12pt" style:font-size-asian="12pt" style:font-size-complex="12pt"/>
    </style:style>
    <style:style style:name="P518" style:parent-style-name="Normal" style:family="paragraph">
      <style:paragraph-properties fo:margin-bottom="0in"/>
      <style:text-properties style:font-name="Times New Roman" fo:font-size="12pt" style:font-size-asian="12pt" style:font-size-complex="12pt"/>
    </style:style>
    <style:style style:name="P519" style:parent-style-name="Normal" style:family="paragraph">
      <style:paragraph-properties fo:margin-bottom="0in"/>
      <style:text-properties style:font-name="Times New Roman" fo:font-size="12pt" style:font-size-asian="12pt" style:font-size-complex="12pt"/>
    </style:style>
    <style:style style:name="P520" style:parent-style-name="Normal" style:family="paragraph">
      <style:paragraph-properties fo:margin-bottom="0in"/>
      <style:text-properties style:font-name="Times New Roman" fo:font-size="12pt" style:font-size-asian="12pt" style:font-size-complex="12pt"/>
    </style:style>
    <style:style style:name="P521" style:parent-style-name="Normal" style:family="paragraph">
      <style:paragraph-properties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522" style:parent-style-name="Normal" style:family="paragraph">
      <style:paragraph-properties fo:margin-bottom="0in"/>
    </style:style>
    <style:style style:name="T523" style:parent-style-name="Policepardéfaut" style:family="text">
      <style:text-properties style:font-name="Times New Roman" fo:font-size="12pt" style:font-size-asian="12pt" style:font-size-complex="12pt"/>
    </style:style>
    <style:style style:name="T524" style:parent-style-name="Policepardéfaut" style:family="text">
      <style:text-properties style:font-name="Times New Roman" fo:font-style="italic" style:font-style-asian="italic" fo:font-size="12pt" style:font-size-asian="12pt" style:font-size-complex="12pt"/>
    </style:style>
    <style:style style:name="T525" style:parent-style-name="Policepardéfaut" style:family="text">
      <style:text-properties style:font-name="Times New Roman" fo:font-size="12pt" style:font-size-asian="12pt" style:font-size-complex="12pt"/>
    </style:style>
    <style:style style:name="T526" style:parent-style-name="Policepardéfaut" style:family="text">
      <style:text-properties style:font-name="Times New Roman" fo:font-size="12pt" style:font-size-asian="12pt" style:font-size-complex="12pt"/>
    </style:style>
    <style:style style:name="P527" style:parent-style-name="Normal" style:family="paragraph">
      <style:paragraph-properties fo:margin-bottom="0in"/>
      <style:text-properties style:font-name="Times New Roman" fo:font-size="12pt" style:font-size-asian="12pt" style:font-size-complex="12pt"/>
    </style:style>
    <style:style style:name="P528" style:parent-style-name="Normal" style:family="paragraph">
      <style:paragraph-properties fo:margin-bottom="0in"/>
      <style:text-properties style:font-name="Times New Roman" fo:font-size="12pt" style:font-size-asian="12pt" style:font-size-complex="12pt"/>
    </style:style>
    <style:style style:name="P529" style:parent-style-name="Normal" style:family="paragraph">
      <style:paragraph-properties fo:margin-bottom="0in"/>
    </style:style>
    <style:style style:name="T530" style:parent-style-name="Policepardéfaut" style:family="text">
      <style:text-properties style:font-name="Times New Roman" fo:font-size="12pt" style:font-size-asian="12pt" style:font-size-complex="12pt"/>
    </style:style>
    <style:style style:name="T531" style:parent-style-name="Policepardéfaut" style:family="text">
      <style:text-properties style:font-name="Times New Roman" fo:font-style="italic" style:font-style-asian="italic" fo:font-size="12pt" style:font-size-asian="12pt" style:font-size-complex="12pt"/>
    </style:style>
    <style:style style:name="T532" style:parent-style-name="Policepardéfaut" style:family="text">
      <style:text-properties style:font-name="Times New Roman" fo:font-style="italic" style:font-style-asian="italic" fo:font-size="12pt" style:font-size-asian="12pt" style:font-size-complex="12pt"/>
    </style:style>
    <style:style style:name="T533" style:parent-style-name="Policepardéfaut" style:family="text">
      <style:text-properties style:font-name="Times New Roman" fo:font-size="12pt" style:font-size-asian="12pt" style:font-size-complex="12pt"/>
    </style:style>
    <style:style style:name="P534" style:parent-style-name="Normal" style:family="paragraph">
      <style:paragraph-properties fo:margin-bottom="0in"/>
      <style:text-properties style:font-name="Times New Roman" fo:font-size="12pt" style:font-size-asian="12pt" style:font-size-complex="12pt"/>
    </style:style>
    <style:style style:name="P535" style:parent-style-name="Normal" style:family="paragraph">
      <style:paragraph-properties fo:margin-bottom="0in"/>
      <style:text-properties style:font-name="Times New Roman" fo:font-size="12pt" style:font-size-asian="12pt" style:font-size-complex="12pt"/>
    </style:style>
    <style:style style:name="P536" style:parent-style-name="Normal" style:family="paragraph">
      <style:paragraph-properties fo:margin-bottom="0in"/>
      <style:text-properties style:font-name="Times New Roman" fo:font-size="12pt" style:font-size-asian="12pt" style:font-size-complex="12pt"/>
    </style:style>
    <style:style style:name="P537" style:parent-style-name="Normal" style:family="paragraph">
      <style:paragraph-properties fo:margin-bottom="0in"/>
      <style:text-properties style:font-name="Times New Roman" fo:font-size="12pt" style:font-size-asian="12pt" style:font-size-complex="12pt"/>
    </style:style>
    <style:style style:name="P538" style:parent-style-name="Normal" style:family="paragraph">
      <style:paragraph-properties fo:margin-bottom="0in"/>
      <style:text-properties style:font-name="Times New Roman" fo:font-size="12pt" style:font-size-asian="12pt" style:font-size-complex="12pt"/>
    </style:style>
    <style:style style:name="P539" style:parent-style-name="Normal" style:family="paragraph">
      <style:paragraph-properties fo:margin-bottom="0in"/>
      <style:text-properties style:font-name="Times New Roman" fo:font-size="12pt" style:font-size-asian="12pt" style:font-size-complex="12pt"/>
    </style:style>
    <style:style style:name="P540" style:parent-style-name="Normal" style:family="paragraph">
      <style:paragraph-properties fo:margin-bottom="0in"/>
      <style:text-properties style:font-name="Times New Roman" fo:font-size="12pt" style:font-size-asian="12pt" style:font-size-complex="12pt"/>
    </style:style>
    <style:style style:name="P541" style:parent-style-name="Normal" style:family="paragraph">
      <style:paragraph-properties fo:margin-bottom="0in"/>
      <style:text-properties style:font-name="Times New Roman" fo:font-size="12pt" style:font-size-asian="12pt" style:font-size-complex="12pt"/>
    </style:style>
    <style:style style:name="P542" style:parent-style-name="Normal" style:family="paragraph">
      <style:paragraph-properties fo:margin-bottom="0in"/>
      <style:text-properties style:font-name="Times New Roman" fo:font-size="12pt" style:font-size-asian="12pt" style:font-size-complex="12pt"/>
    </style:style>
    <style:style style:name="P543" style:parent-style-name="Normal" style:family="paragraph">
      <style:paragraph-properties fo:margin-bottom="0in"/>
      <style:text-properties style:font-name="Times New Roman" fo:font-size="12pt" style:font-size-asian="12pt" style:font-size-complex="12pt"/>
    </style:style>
    <style:style style:name="P544" style:parent-style-name="Normal" style:family="paragraph">
      <style:paragraph-properties fo:margin-bottom="0in"/>
      <style:text-properties style:font-name="Times New Roman" fo:font-size="12pt" style:font-size-asian="12pt" style:font-size-complex="12pt"/>
    </style:style>
    <style:style style:name="P545" style:parent-style-name="Normal" style:family="paragraph">
      <style:paragraph-properties fo:margin-bottom="0in"/>
      <style:text-properties style:font-name="Times New Roman" fo:font-size="12pt" style:font-size-asian="12pt" style:font-size-complex="12pt"/>
    </style:style>
    <style:style style:name="P546" style:parent-style-name="Normal" style:family="paragraph">
      <style:paragraph-properties fo:margin-bottom="0in"/>
    </style:style>
    <style:style style:name="T547" style:parent-style-name="Policepardéfaut" style:family="text">
      <style:text-properties style:font-name="Times New Roman" fo:font-size="12pt" style:font-size-asian="12pt" style:font-size-complex="12pt"/>
    </style:style>
    <style:style style:name="T548" style:parent-style-name="Policepardéfaut" style:family="text">
      <style:text-properties style:font-name="Times New Roman" fo:font-size="12pt" style:font-size-asian="12pt" style:font-size-complex="12pt"/>
    </style:style>
    <style:style style:name="T549" style:parent-style-name="Policepardéfaut" style:family="text">
      <style:text-properties style:font-name="Times New Roman" fo:font-style="italic" style:font-style-asian="italic" fo:font-size="12pt" style:font-size-asian="12pt" style:font-size-complex="12pt"/>
    </style:style>
    <style:style style:name="T550" style:parent-style-name="Policepardéfaut" style:family="text">
      <style:text-properties style:font-name="Times New Roman" fo:font-size="12pt" style:font-size-asian="12pt" style:font-size-complex="12pt"/>
    </style:style>
    <style:style style:name="P551" style:parent-style-name="Normal" style:family="paragraph">
      <style:paragraph-properties fo:margin-bottom="0in"/>
      <style:text-properties style:font-name="Times New Roman" fo:font-size="12pt" style:font-size-asian="12pt" style:font-size-complex="12pt"/>
    </style:style>
    <style:style style:name="P552" style:parent-style-name="Normal" style:family="paragraph">
      <style:paragraph-properties fo:margin-bottom="0in"/>
      <style:text-properties style:font-name="Times New Roman" fo:font-size="12pt" style:font-size-asian="12pt" style:font-size-complex="12pt"/>
    </style:style>
    <style:style style:name="P553" style:parent-style-name="Normal" style:family="paragraph">
      <style:paragraph-properties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554" style:parent-style-name="Normal" style:family="paragraph">
      <style:paragraph-properties fo:margin-bottom="0in"/>
      <style:text-properties style:font-name="Times New Roman" fo:font-size="12pt" style:font-size-asian="12pt" style:font-size-complex="12pt"/>
    </style:style>
    <style:style style:name="P555" style:parent-style-name="Normal" style:family="paragraph">
      <style:paragraph-properties fo:margin-bottom="0in"/>
      <style:text-properties style:font-name="Times New Roman" fo:font-size="12pt" style:font-size-asian="12pt" style:font-size-complex="12pt"/>
    </style:style>
    <style:style style:name="P556" style:parent-style-name="Normal" style:family="paragraph">
      <style:paragraph-properties fo:margin-bottom="0in"/>
      <style:text-properties style:font-name="Times New Roman" fo:font-size="12pt" style:font-size-asian="12pt" style:font-size-complex="12pt"/>
    </style:style>
    <style:style style:name="P557" style:parent-style-name="Normal" style:family="paragraph">
      <style:paragraph-properties fo:margin-bottom="0in"/>
      <style:text-properties style:font-name="Times New Roman" fo:font-size="12pt" style:font-size-asian="12pt" style:font-size-complex="12pt"/>
    </style:style>
    <style:style style:name="P558" style:parent-style-name="Normal" style:family="paragraph">
      <style:paragraph-properties fo:margin-bottom="0in"/>
      <style:text-properties style:font-name="Times New Roman" fo:font-size="12pt" style:font-size-asian="12pt" style:font-size-complex="12pt"/>
    </style:style>
    <style:style style:name="P559" style:parent-style-name="Normal" style:family="paragraph">
      <style:paragraph-properties fo:margin-bottom="0in"/>
      <style:text-properties style:font-name="Times New Roman" fo:font-size="12pt" style:font-size-asian="12pt" style:font-size-complex="12pt"/>
    </style:style>
    <style:style style:name="P560" style:parent-style-name="Normal" style:family="paragraph">
      <style:paragraph-properties fo:margin-bottom="0in"/>
      <style:text-properties style:font-name="Times New Roman" fo:font-size="12pt" style:font-size-asian="12pt" style:font-size-complex="12pt"/>
    </style:style>
    <style:style style:name="P561" style:parent-style-name="Normal" style:family="paragraph">
      <style:paragraph-properties fo:margin-bottom="0in"/>
      <style:text-properties style:font-name="Times New Roman" fo:font-size="12pt" style:font-size-asian="12pt" style:font-size-complex="12pt"/>
    </style:style>
    <style:style style:name="P562" style:parent-style-name="Normal" style:family="paragraph">
      <style:paragraph-properties fo:margin-bottom="0in"/>
      <style:text-properties style:font-name="Times New Roman" fo:font-size="12pt" style:font-size-asian="12pt" style:font-size-complex="12pt"/>
    </style:style>
    <style:style style:name="P563" style:parent-style-name="Normal" style:family="paragraph">
      <style:paragraph-properties fo:margin-bottom="0in"/>
      <style:text-properties style:font-name="Times New Roman" fo:font-size="12pt" style:font-size-asian="12pt" style:font-size-complex="12pt"/>
    </style:style>
    <style:style style:name="P564" style:parent-style-name="Normal" style:family="paragraph">
      <style:paragraph-properties fo:margin-bottom="0in"/>
      <style:text-properties style:font-name="Times New Roman" fo:font-size="12pt" style:font-size-asian="12pt" style:font-size-complex="12pt"/>
    </style:style>
    <style:style style:name="P565" style:parent-style-name="Normal" style:family="paragraph">
      <style:paragraph-properties fo:margin-bottom="0in"/>
      <style:text-properties style:font-name="Times New Roman" fo:font-size="12pt" style:font-size-asian="12pt" style:font-size-complex="12pt"/>
    </style:style>
    <style:style style:name="P566" style:parent-style-name="Normal" style:family="paragraph">
      <style:paragraph-properties fo:margin-bottom="0in"/>
      <style:text-properties style:font-name="Times New Roman" fo:font-size="12pt" style:font-size-asian="12pt" style:font-size-complex="12pt"/>
    </style:style>
    <style:style style:name="P567" style:parent-style-name="Normal" style:family="paragraph">
      <style:paragraph-properties fo:margin-bottom="0in"/>
      <style:text-properties style:font-name="Times New Roman" fo:font-size="12pt" style:font-size-asian="12pt" style:font-size-complex="12pt"/>
    </style:style>
    <style:style style:name="P568" style:parent-style-name="Normal" style:family="paragraph">
      <style:paragraph-properties fo:margin-bottom="0in"/>
      <style:text-properties style:font-name="Times New Roman" fo:font-size="12pt" style:font-size-asian="12pt" style:font-size-complex="12pt"/>
    </style:style>
    <style:style style:name="P569" style:parent-style-name="Normal" style:family="paragraph">
      <style:paragraph-properties fo:margin-bottom="0in"/>
      <style:text-properties style:font-name="Times New Roman" fo:font-size="12pt" style:font-size-asian="12pt" style:font-size-complex="12pt"/>
    </style:style>
    <style:style style:name="P570" style:parent-style-name="Normal" style:family="paragraph">
      <style:paragraph-properties fo:margin-bottom="0in"/>
      <style:text-properties style:font-name="Times New Roman" fo:font-size="12pt" style:font-size-asian="12pt" style:font-size-complex="12pt"/>
    </style:style>
    <style:style style:name="P571" style:parent-style-name="Normal" style:family="paragraph">
      <style:paragraph-properties fo:margin-bottom="0in"/>
      <style:text-properties style:font-name="Times New Roman" fo:font-size="12pt" style:font-size-asian="12pt" style:font-size-complex="12pt"/>
    </style:style>
    <style:style style:name="P572" style:parent-style-name="Normal" style:family="paragraph">
      <style:paragraph-properties fo:margin-bottom="0in"/>
      <style:text-properties style:font-name="Times New Roman" fo:font-size="12pt" style:font-size-asian="12pt" style:font-size-complex="12pt"/>
    </style:style>
    <style:style style:name="P573" style:parent-style-name="Normal" style:family="paragraph">
      <style:paragraph-properties fo:margin-bottom="0in"/>
      <style:text-properties style:font-name="Times New Roman" fo:font-size="12pt" style:font-size-asian="12pt" style:font-size-complex="12pt"/>
    </style:style>
    <style:style style:name="P574" style:parent-style-name="Normal" style:family="paragraph">
      <style:paragraph-properties fo:margin-bottom="0in"/>
      <style:text-properties style:font-name="Times New Roman" fo:font-size="12pt" style:font-size-asian="12pt" style:font-size-complex="12pt"/>
    </style:style>
    <style:style style:name="P575" style:parent-style-name="Normal" style:family="paragraph">
      <style:paragraph-properties fo:margin-bottom="0in"/>
      <style:text-properties style:font-name="Times New Roman" fo:font-size="12pt" style:font-size-asian="12pt" style:font-size-complex="12pt"/>
    </style:style>
    <style:style style:name="P576" style:parent-style-name="Normal" style:family="paragraph">
      <style:paragraph-properties fo:margin-bottom="0in"/>
      <style:text-properties style:font-name="Times New Roman" fo:font-size="12pt" style:font-size-asian="12pt" style:font-size-complex="12pt"/>
    </style:style>
    <style:style style:name="P577" style:parent-style-name="Normal" style:family="paragraph">
      <style:paragraph-properties fo:margin-bottom="0in"/>
      <style:text-properties style:font-name="Times New Roman" fo:font-size="12pt" style:font-size-asian="12pt" style:font-size-complex="12pt"/>
    </style:style>
    <style:style style:name="P578" style:parent-style-name="Normal" style:family="paragraph">
      <style:paragraph-properties fo:margin-bottom="0in"/>
      <style:text-properties style:font-name="Times New Roman" fo:font-size="12pt" style:font-size-asian="12pt" style:font-size-complex="12pt"/>
    </style:style>
    <style:style style:name="P579" style:parent-style-name="Normal" style:family="paragraph">
      <style:paragraph-properties fo:margin-bottom="0in"/>
      <style:text-properties style:font-name="Times New Roman" fo:font-size="12pt" style:font-size-asian="12pt" style:font-size-complex="12pt"/>
    </style:style>
    <style:style style:name="P580" style:parent-style-name="Normal" style:family="paragraph">
      <style:paragraph-properties fo:margin-bottom="0in"/>
      <style:text-properties style:font-name="Times New Roman" fo:font-size="12pt" style:font-size-asian="12pt" style:font-size-complex="12pt"/>
    </style:style>
    <style:style style:name="P581" style:parent-style-name="Normal" style:family="paragraph">
      <style:paragraph-properties fo:margin-bottom="0in"/>
      <style:text-properties style:font-name="Times New Roman" fo:font-size="12pt" style:font-size-asian="12pt" style:font-size-complex="12pt"/>
    </style:style>
    <style:style style:name="P582" style:parent-style-name="Normal" style:family="paragraph">
      <style:paragraph-properties fo:margin-bottom="0in"/>
      <style:text-properties style:font-name="Times New Roman" fo:font-size="12pt" style:font-size-asian="12pt" style:font-size-complex="12pt"/>
    </style:style>
    <style:style style:name="P583" style:parent-style-name="Normal" style:family="paragraph">
      <style:paragraph-properties fo:margin-bottom="0in"/>
      <style:text-properties style:font-name="Times New Roman" fo:font-size="12pt" style:font-size-asian="12pt" style:font-size-complex="12pt"/>
    </style:style>
    <style:style style:name="P584" style:parent-style-name="Normal" style:family="paragraph">
      <style:paragraph-properties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585" style:parent-style-name="Normal" style:family="paragraph">
      <style:paragraph-properties fo:margin-bottom="0in"/>
      <style:text-properties style:font-name="Times New Roman" fo:font-size="12pt" style:font-size-asian="12pt" style:font-size-complex="12pt"/>
    </style:style>
    <style:style style:name="P586" style:parent-style-name="Normal" style:family="paragraph">
      <style:paragraph-properties fo:margin-bottom="0in"/>
      <style:text-properties style:font-name="Times New Roman" fo:font-size="12pt" style:font-size-asian="12pt" style:font-size-complex="12pt"/>
    </style:style>
    <style:style style:name="P587" style:parent-style-name="Normal" style:family="paragraph">
      <style:paragraph-properties fo:margin-bottom="0in"/>
      <style:text-properties style:font-name="Times New Roman" fo:font-size="12pt" style:font-size-asian="12pt" style:font-size-complex="12pt"/>
    </style:style>
    <style:style style:name="P588" style:parent-style-name="Normal" style:family="paragraph">
      <style:paragraph-properties fo:margin-bottom="0in"/>
      <style:text-properties style:font-name="Times New Roman" fo:font-size="12pt" style:font-size-asian="12pt" style:font-size-complex="12pt"/>
    </style:style>
    <style:style style:name="P589" style:parent-style-name="Normal" style:family="paragraph">
      <style:paragraph-properties fo:margin-bottom="0in"/>
      <style:text-properties style:font-name="Times New Roman" fo:font-size="12pt" style:font-size-asian="12pt" style:font-size-complex="12pt"/>
    </style:style>
    <style:style style:name="P590" style:parent-style-name="Normal" style:family="paragraph">
      <style:paragraph-properties fo:margin-bottom="0in"/>
      <style:text-properties style:font-name="Times New Roman" fo:font-size="12pt" style:font-size-asian="12pt" style:font-size-complex="12pt"/>
    </style:style>
    <style:style style:name="P591" style:parent-style-name="Normal" style:family="paragraph">
      <style:paragraph-properties fo:margin-bottom="0in"/>
      <style:text-properties style:font-name="Times New Roman" fo:font-size="12pt" style:font-size-asian="12pt" style:font-size-complex="12pt"/>
    </style:style>
    <style:style style:name="P592" style:parent-style-name="Normal" style:family="paragraph">
      <style:paragraph-properties fo:margin-bottom="0in"/>
      <style:text-properties style:font-name="Times New Roman" fo:font-size="12pt" style:font-size-asian="12pt" style:font-size-complex="12pt"/>
    </style:style>
    <style:style style:name="P593" style:parent-style-name="Normal" style:family="paragraph">
      <style:paragraph-properties fo:margin-bottom="0in"/>
      <style:text-properties style:font-name="Times New Roman" fo:font-size="12pt" style:font-size-asian="12pt" style:font-size-complex="12pt"/>
    </style:style>
    <style:style style:name="P594" style:parent-style-name="Normal" style:family="paragraph">
      <style:paragraph-properties fo:margin-bottom="0in"/>
      <style:text-properties style:font-name="Times New Roman" fo:font-size="12pt" style:font-size-asian="12pt" style:font-size-complex="12pt"/>
    </style:style>
    <style:style style:name="P595" style:parent-style-name="Normal" style:family="paragraph">
      <style:paragraph-properties fo:margin-bottom="0in"/>
      <style:text-properties style:font-name="Times New Roman" fo:font-size="12pt" style:font-size-asian="12pt" style:font-size-complex="12pt"/>
    </style:style>
    <style:style style:name="P596" style:parent-style-name="Normal" style:family="paragraph">
      <style:paragraph-properties fo:margin-bottom="0in"/>
      <style:text-properties style:font-name="Times New Roman" fo:font-size="12pt" style:font-size-asian="12pt" style:font-size-complex="12pt"/>
    </style:style>
    <style:style style:name="P597" style:parent-style-name="Normal" style:family="paragraph">
      <style:paragraph-properties fo:margin-bottom="0in"/>
    </style:style>
    <style:style style:name="T598" style:parent-style-name="Policepardéfaut" style:family="text">
      <style:text-properties style:font-name="Times New Roman" fo:font-size="12pt" style:font-size-asian="12pt" style:font-size-complex="12pt"/>
    </style:style>
    <style:style style:name="P599" style:parent-style-name="Normal" style:family="paragraph">
      <style:paragraph-properties fo:margin-bottom="0in"/>
      <style:text-properties style:font-name="Times New Roman" fo:font-size="12pt" style:font-size-asian="12pt" style:font-size-complex="12pt"/>
    </style:style>
    <style:style style:name="P600" style:parent-style-name="Normal" style:family="paragraph">
      <style:paragraph-properties fo:margin-bottom="0in"/>
      <style:text-properties style:font-name="Times New Roman" fo:font-size="12pt" style:font-size-asian="12pt" style:font-size-complex="12pt"/>
    </style:style>
    <style:style style:name="P601" style:parent-style-name="Normal" style:family="paragraph">
      <style:paragraph-properties fo:margin-bottom="0in"/>
      <style:text-properties style:font-name="Times New Roman" fo:font-size="12pt" style:font-size-asian="12pt" style:font-size-complex="12pt"/>
    </style:style>
    <style:style style:name="P602" style:parent-style-name="Normal" style:family="paragraph">
      <style:paragraph-properties fo:margin-bottom="0in"/>
      <style:text-properties style:font-name="Times New Roman" fo:font-size="12pt" style:font-size-asian="12pt" style:font-size-complex="12pt"/>
    </style:style>
    <style:style style:name="P603" style:parent-style-name="Normal" style:family="paragraph">
      <style:paragraph-properties fo:margin-bottom="0in"/>
      <style:text-properties style:font-name="Times New Roman" fo:font-size="12pt" style:font-size-asian="12pt" style:font-size-complex="12pt"/>
    </style:style>
    <style:style style:name="P604" style:parent-style-name="Normal" style:family="paragraph">
      <style:paragraph-properties fo:margin-bottom="0in"/>
      <style:text-properties style:font-name="Times New Roman" fo:font-size="12pt" style:font-size-asian="12pt" style:font-size-complex="12pt"/>
    </style:style>
    <style:style style:name="P605" style:parent-style-name="Normal" style:family="paragraph">
      <style:paragraph-properties fo:margin-bottom="0in"/>
    </style:style>
    <style:style style:name="T606" style:parent-style-name="Policepardéfaut" style:family="text">
      <style:text-properties style:font-name="Times New Roman" fo:font-size="12pt" style:font-size-asian="12pt" style:font-size-complex="12pt"/>
    </style:style>
    <style:style style:name="T607" style:parent-style-name="Policepardéfaut" style:family="text">
      <style:text-properties style:font-name="Times New Roman" fo:font-style="italic" style:font-style-asian="italic" fo:font-size="12pt" style:font-size-asian="12pt" style:font-size-complex="12pt"/>
    </style:style>
    <style:style style:name="T608" style:parent-style-name="Policepardéfaut" style:family="text">
      <style:text-properties style:font-name="Times New Roman" fo:font-style="italic" style:font-style-asian="italic" fo:font-size="12pt" style:font-size-asian="12pt" style:font-size-complex="12pt"/>
    </style:style>
    <style:style style:name="T609" style:parent-style-name="Policepardéfaut" style:family="text">
      <style:text-properties style:font-name="Times New Roman" fo:font-size="12pt" style:font-size-asian="12pt" style:font-size-complex="12pt"/>
    </style:style>
    <style:style style:name="P610" style:parent-style-name="Normal" style:family="paragraph">
      <style:paragraph-properties fo:margin-bottom="0in"/>
      <style:text-properties style:font-name="Times New Roman" fo:font-size="12pt" style:font-size-asian="12pt" style:font-size-complex="12pt"/>
    </style:style>
    <style:style style:name="P611" style:parent-style-name="Normal" style:family="paragraph">
      <style:paragraph-properties fo:margin-bottom="0in"/>
      <style:text-properties style:font-name="Times New Roman" fo:font-size="12pt" style:font-size-asian="12pt" style:font-size-complex="12pt"/>
    </style:style>
    <style:style style:name="P612" style:parent-style-name="Normal" style:family="paragraph">
      <style:paragraph-properties fo:margin-bottom="0in"/>
      <style:text-properties style:font-name="Times New Roman" fo:font-size="12pt" style:font-size-asian="12pt" style:font-size-complex="12pt"/>
    </style:style>
    <style:style style:name="P613" style:parent-style-name="Normal" style:family="paragraph">
      <style:paragraph-properties fo:margin-bottom="0in"/>
      <style:text-properties style:font-name="Times New Roman" fo:font-size="12pt" style:font-size-asian="12pt" style:font-size-complex="12pt"/>
    </style:style>
    <style:style style:name="P614" style:parent-style-name="Normal" style:family="paragraph">
      <style:paragraph-properties fo:margin-bottom="0in"/>
    </style:style>
    <style:style style:name="T615" style:parent-style-name="Policepardéfaut" style:family="text">
      <style:text-properties style:font-name="Times New Roman" fo:font-size="12pt" style:font-size-asian="12pt" style:font-size-complex="12pt"/>
    </style:style>
    <style:style style:name="T616" style:parent-style-name="Policepardéfaut" style:family="text">
      <style:text-properties style:font-name="Times New Roman" fo:font-style="italic" style:font-style-asian="italic" fo:font-size="12pt" style:font-size-asian="12pt" style:font-size-complex="12pt"/>
    </style:style>
    <style:style style:name="T617" style:parent-style-name="Policepardéfaut" style:family="text">
      <style:text-properties style:font-name="Times New Roman" fo:font-size="12pt" style:font-size-asian="12pt" style:font-size-complex="12pt"/>
    </style:style>
    <style:style style:name="P618" style:parent-style-name="Normal" style:family="paragraph">
      <style:paragraph-properties fo:margin-bottom="0in"/>
      <style:text-properties style:font-name="Times New Roman" fo:font-size="12pt" style:font-size-asian="12pt" style:font-size-complex="12pt"/>
    </style:style>
    <style:style style:name="P619" style:parent-style-name="Normal" style:family="paragraph">
      <style:paragraph-properties fo:margin-bottom="0in"/>
      <style:text-properties style:font-name="Times New Roman" fo:font-size="12pt" style:font-size-asian="12pt" style:font-size-complex="12pt"/>
    </style:style>
    <style:style style:name="P620" style:parent-style-name="Normal" style:family="paragraph">
      <style:paragraph-properties fo:margin-bottom="0in"/>
      <style:text-properties style:font-name="Times New Roman" fo:font-size="12pt" style:font-size-asian="12pt" style:font-size-complex="12pt"/>
    </style:style>
    <style:style style:name="P621" style:parent-style-name="Normal" style:family="paragraph">
      <style:paragraph-properties fo:margin-bottom="0in"/>
      <style:text-properties style:font-name="Times New Roman" fo:font-size="12pt" style:font-size-asian="12pt" style:font-size-complex="12pt"/>
    </style:style>
    <style:style style:name="P622" style:parent-style-name="Normal" style:family="paragraph">
      <style:paragraph-properties fo:margin-bottom="0in"/>
    </style:style>
    <style:style style:name="T623"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24" style:parent-style-name="Policepardéfaut" style:family="text">
      <style:text-properties style:font-name="Times New Roman" fo:font-size="12pt" style:font-size-asian="12pt" style:font-size-complex="12pt"/>
    </style:style>
    <style:style style:name="P625" style:parent-style-name="Normal" style:family="paragraph">
      <style:paragraph-properties fo:margin-bottom="0in"/>
      <style:text-properties style:font-name="Times New Roman" fo:font-size="12pt" style:font-size-asian="12pt" style:font-size-complex="12pt"/>
    </style:style>
    <style:style style:name="P626" style:parent-style-name="Normal" style:family="paragraph">
      <style:paragraph-properties fo:margin-bottom="0in"/>
      <style:text-properties style:font-name="Times New Roman" fo:font-size="12pt" style:font-size-asian="12pt" style:font-size-complex="12pt"/>
    </style:style>
    <style:style style:name="P627" style:parent-style-name="Normal" style:family="paragraph">
      <style:paragraph-properties fo:margin-bottom="0in"/>
      <style:text-properties style:font-name="Times New Roman" fo:font-size="12pt" style:font-size-asian="12pt" style:font-size-complex="12pt"/>
    </style:style>
    <style:style style:name="P628" style:parent-style-name="Normal" style:family="paragraph">
      <style:paragraph-properties fo:margin-bottom="0in"/>
      <style:text-properties style:font-name="Times New Roman" fo:font-size="12pt" style:font-size-asian="12pt" style:font-size-complex="12pt"/>
    </style:style>
    <style:style style:name="P629" style:parent-style-name="Normal" style:family="paragraph">
      <style:paragraph-properties fo:margin-bottom="0in"/>
      <style:text-properties style:font-name="Times New Roman" fo:font-size="12pt" style:font-size-asian="12pt" style:font-size-complex="12pt"/>
    </style:style>
    <style:style style:name="P630" style:parent-style-name="Normal" style:family="paragraph">
      <style:paragraph-properties fo:margin-bottom="0in"/>
      <style:text-properties style:font-name="Times New Roman" fo:font-size="12pt" style:font-size-asian="12pt" style:font-size-complex="12pt"/>
    </style:style>
    <style:style style:name="P631" style:parent-style-name="Normal" style:family="paragraph">
      <style:paragraph-properties fo:margin-bottom="0in"/>
      <style:text-properties style:font-name="Times New Roman" fo:font-size="12pt" style:font-size-asian="12pt" style:font-size-complex="12pt"/>
    </style:style>
    <style:style style:name="P632" style:parent-style-name="Normal" style:family="paragraph">
      <style:paragraph-properties fo:margin-bottom="0in"/>
      <style:text-properties style:font-name="Times New Roman" fo:font-size="12pt" style:font-size-asian="12pt" style:font-size-complex="12pt"/>
    </style:style>
    <style:style style:name="P633" style:parent-style-name="Normal" style:family="paragraph">
      <style:paragraph-properties fo:margin-bottom="0in"/>
      <style:text-properties style:font-name="Times New Roman" fo:font-size="12pt" style:font-size-asian="12pt" style:font-size-complex="12pt"/>
    </style:style>
    <style:style style:name="P634" style:parent-style-name="Normal" style:family="paragraph">
      <style:paragraph-properties fo:margin-bottom="0in"/>
      <style:text-properties style:font-name="Times New Roman" fo:font-size="12pt" style:font-size-asian="12pt" style:font-size-complex="12pt"/>
    </style:style>
    <style:style style:name="P635" style:parent-style-name="Normal" style:family="paragraph">
      <style:paragraph-properties fo:margin-bottom="0in"/>
      <style:text-properties style:font-name="Times New Roman" fo:font-size="12pt" style:font-size-asian="12pt" style:font-size-complex="12pt"/>
    </style:style>
    <style:style style:name="P636" style:parent-style-name="Normal" style:family="paragraph">
      <style:paragraph-properties fo:margin-bottom="0in"/>
      <style:text-properties style:font-name="Times New Roman" fo:font-size="12pt" style:font-size-asian="12pt" style:font-size-complex="12pt"/>
    </style:style>
    <style:style style:name="P637" style:parent-style-name="Normal" style:family="paragraph">
      <style:paragraph-properties fo:margin-bottom="0in"/>
      <style:text-properties style:font-name="Times New Roman" fo:font-size="12pt" style:font-size-asian="12pt" style:font-size-complex="12pt"/>
    </style:style>
    <style:style style:name="P638" style:parent-style-name="Normal" style:family="paragraph">
      <style:paragraph-properties fo:margin-bottom="0in"/>
      <style:text-properties style:font-name="Times New Roman" fo:font-size="12pt" style:font-size-asian="12pt" style:font-size-complex="12pt"/>
    </style:style>
    <style:style style:name="P639" style:parent-style-name="Normal" style:family="paragraph">
      <style:paragraph-properties fo:margin-bottom="0in"/>
      <style:text-properties style:font-name="Times New Roman" fo:font-size="12pt" style:font-size-asian="12pt" style:font-size-complex="12pt"/>
    </style:style>
    <style:style style:name="P640" style:parent-style-name="Normal" style:family="paragraph">
      <style:paragraph-properties fo:margin-bottom="0in"/>
      <style:text-properties style:font-name="Times New Roman" fo:font-size="12pt" style:font-size-asian="12pt" style:font-size-complex="12pt"/>
    </style:style>
    <style:style style:name="P641" style:parent-style-name="Normal" style:family="paragraph">
      <style:paragraph-properties fo:margin-bottom="0in"/>
      <style:text-properties style:font-name="Times New Roman" fo:font-size="12pt" style:font-size-asian="12pt" style:font-size-complex="12pt"/>
    </style:style>
    <style:style style:name="P642" style:parent-style-name="Normal" style:family="paragraph">
      <style:paragraph-properties fo:margin-bottom="0in"/>
      <style:text-properties style:font-name="Times New Roman" fo:font-size="12pt" style:font-size-asian="12pt" style:font-size-complex="12pt"/>
    </style:style>
    <style:style style:name="P643" style:parent-style-name="Normal" style:family="paragraph">
      <style:paragraph-properties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644" style:parent-style-name="Normal" style:family="paragraph">
      <style:paragraph-properties fo:margin-bottom="0in"/>
      <style:text-properties style:font-name="Times New Roman" fo:font-size="12pt" style:font-size-asian="12pt" style:font-size-complex="12pt"/>
    </style:style>
    <style:style style:name="P645" style:parent-style-name="Normal" style:family="paragraph">
      <style:paragraph-properties fo:margin-bottom="0in"/>
      <style:text-properties style:font-name="Times New Roman" fo:font-size="12pt" style:font-size-asian="12pt" style:font-size-complex="12pt"/>
    </style:style>
    <style:style style:name="P646" style:parent-style-name="Normal" style:family="paragraph">
      <style:paragraph-properties fo:margin-bottom="0in"/>
      <style:text-properties style:font-name="Times New Roman" fo:font-size="12pt" style:font-size-asian="12pt" style:font-size-complex="12pt"/>
    </style:style>
    <style:style style:name="P647" style:parent-style-name="Normal" style:family="paragraph">
      <style:paragraph-properties fo:margin-bottom="0in"/>
      <style:text-properties style:font-name="Times New Roman" fo:font-size="12pt" style:font-size-asian="12pt" style:font-size-complex="12pt"/>
    </style:style>
    <style:style style:name="P648" style:parent-style-name="Normal" style:family="paragraph">
      <style:paragraph-properties fo:margin-bottom="0in"/>
      <style:text-properties style:font-name="Times New Roman" fo:font-size="12pt" style:font-size-asian="12pt" style:font-size-complex="12pt"/>
    </style:style>
    <style:style style:name="P649" style:parent-style-name="Normal" style:family="paragraph">
      <style:paragraph-properties fo:margin-bottom="0in"/>
      <style:text-properties style:font-name="Times New Roman" fo:font-size="12pt" style:font-size-asian="12pt" style:font-size-complex="12pt"/>
    </style:style>
    <style:style style:name="P650" style:parent-style-name="Normal" style:family="paragraph">
      <style:paragraph-properties fo:margin-bottom="0in"/>
      <style:text-properties style:font-name="Times New Roman" fo:font-size="12pt" style:font-size-asian="12pt" style:font-size-complex="12pt"/>
    </style:style>
    <style:style style:name="P651" style:parent-style-name="Normal" style:family="paragraph">
      <style:paragraph-properties fo:margin-bottom="0in"/>
      <style:text-properties style:font-name="Times New Roman" fo:font-size="12pt" style:font-size-asian="12pt" style:font-size-complex="12pt"/>
    </style:style>
    <style:style style:name="P652" style:parent-style-name="Normal" style:family="paragraph">
      <style:paragraph-properties fo:margin-bottom="0in"/>
      <style:text-properties style:font-name="Times New Roman" fo:font-size="12pt" style:font-size-asian="12pt" style:font-size-complex="12pt"/>
    </style:style>
    <style:style style:name="P653" style:parent-style-name="Normal" style:family="paragraph">
      <style:paragraph-properties fo:margin-bottom="0in"/>
      <style:text-properties style:font-name="Times New Roman" fo:font-size="12pt" style:font-size-asian="12pt" style:font-size-complex="12pt"/>
    </style:style>
    <style:style style:name="P654" style:parent-style-name="Normal" style:family="paragraph">
      <style:paragraph-properties fo:margin-bottom="0in"/>
      <style:text-properties style:font-name="Times New Roman" fo:font-size="12pt" style:font-size-asian="12pt" style:font-size-complex="12pt"/>
    </style:style>
    <style:style style:name="P655" style:parent-style-name="Normal" style:family="paragraph">
      <style:paragraph-properties fo:margin-bottom="0in"/>
      <style:text-properties style:font-name="Times New Roman" fo:font-size="12pt" style:font-size-asian="12pt" style:font-size-complex="12pt"/>
    </style:style>
    <style:style style:name="P656" style:parent-style-name="Normal" style:family="paragraph">
      <style:paragraph-properties fo:margin-bottom="0in"/>
      <style:text-properties style:font-name="Times New Roman" fo:font-size="12pt" style:font-size-asian="12pt" style:font-size-complex="12pt"/>
    </style:style>
    <style:style style:name="P657" style:parent-style-name="Normal" style:family="paragraph">
      <style:paragraph-properties fo:margin-bottom="0in"/>
      <style:text-properties style:font-name="Times New Roman" fo:font-size="12pt" style:font-size-asian="12pt" style:font-size-complex="12pt"/>
    </style:style>
    <style:style style:name="P658" style:parent-style-name="Normal" style:family="paragraph">
      <style:paragraph-properties fo:margin-bottom="0in"/>
      <style:text-properties style:font-name="Times New Roman" fo:font-size="12pt" style:font-size-asian="12pt" style:font-size-complex="12pt"/>
    </style:style>
    <style:style style:name="P659" style:parent-style-name="Normal" style:family="paragraph">
      <style:paragraph-properties fo:margin-bottom="0in"/>
      <style:text-properties style:font-name="Times New Roman" fo:font-size="12pt" style:font-size-asian="12pt" style:font-size-complex="12pt"/>
    </style:style>
    <style:style style:name="P660" style:parent-style-name="Normal" style:family="paragraph">
      <style:paragraph-properties fo:margin-bottom="0in"/>
      <style:text-properties style:font-name="Times New Roman" fo:font-size="12pt" style:font-size-asian="12pt" style:font-size-complex="12pt"/>
    </style:style>
    <style:style style:name="P661" style:parent-style-name="Normal" style:family="paragraph">
      <style:paragraph-properties fo:margin-bottom="0in"/>
      <style:text-properties style:font-name="Times New Roman" fo:font-size="12pt" style:font-size-asian="12pt" style:font-size-complex="12pt"/>
    </style:style>
    <style:style style:name="P662" style:parent-style-name="Normal" style:family="paragraph">
      <style:paragraph-properties fo:margin-bottom="0in"/>
      <style:text-properties style:font-name="Times New Roman" fo:font-size="12pt" style:font-size-asian="12pt" style:font-size-complex="12pt"/>
    </style:style>
    <style:style style:name="P663" style:parent-style-name="Normal" style:family="paragraph">
      <style:paragraph-properties fo:margin-bottom="0in"/>
      <style:text-properties style:font-name="Times New Roman" fo:font-size="12pt" style:font-size-asian="12pt" style:font-size-complex="12pt"/>
    </style:style>
    <style:style style:name="P664" style:parent-style-name="Normal" style:family="paragraph">
      <style:paragraph-properties fo:margin-bottom="0in"/>
      <style:text-properties style:font-name="Times New Roman" fo:font-size="12pt" style:font-size-asian="12pt" style:font-size-complex="12pt"/>
    </style:style>
    <style:style style:name="P665" style:parent-style-name="Normal" style:family="paragraph">
      <style:paragraph-properties fo:margin-bottom="0in"/>
      <style:text-properties style:font-name="Times New Roman" fo:font-size="12pt" style:font-size-asian="12pt" style:font-size-complex="12pt"/>
    </style:style>
    <style:style style:name="P666" style:parent-style-name="Normal" style:family="paragraph">
      <style:paragraph-properties fo:margin-bottom="0in"/>
      <style:text-properties style:font-name="Times New Roman" fo:font-size="12pt" style:font-size-asian="12pt" style:font-size-complex="12pt"/>
    </style:style>
    <style:style style:name="P667" style:parent-style-name="Normal" style:family="paragraph">
      <style:paragraph-properties fo:margin-bottom="0in"/>
      <style:text-properties style:font-name="Times New Roman" fo:font-size="12pt" style:font-size-asian="12pt" style:font-size-complex="12pt"/>
    </style:style>
    <style:style style:name="P668" style:parent-style-name="Normal" style:family="paragraph">
      <style:paragraph-properties fo:margin-bottom="0in"/>
      <style:text-properties style:font-name="Times New Roman" fo:font-size="12pt" style:font-size-asian="12pt" style:font-size-complex="12pt"/>
    </style:style>
    <style:style style:name="P669" style:parent-style-name="Normal" style:family="paragraph">
      <style:paragraph-properties fo:margin-bottom="0in"/>
      <style:text-properties style:font-name="Times New Roman" fo:font-size="12pt" style:font-size-asian="12pt" style:font-size-complex="12pt"/>
    </style:style>
    <style:style style:name="P670" style:parent-style-name="Normal" style:family="paragraph">
      <style:paragraph-properties fo:margin-bottom="0in"/>
      <style:text-properties style:font-name="Times New Roman" fo:font-size="12pt" style:font-size-asian="12pt" style:font-size-complex="12pt"/>
    </style:style>
    <style:style style:name="P671" style:parent-style-name="Normal" style:family="paragraph">
      <style:paragraph-properties fo:margin-bottom="0in"/>
      <style:text-properties style:font-name="Times New Roman" fo:font-size="12pt" style:font-size-asian="12pt" style:font-size-complex="12pt"/>
    </style:style>
    <style:style style:name="P672" style:parent-style-name="Normal" style:family="paragraph">
      <style:paragraph-properties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673" style:parent-style-name="Normal" style:family="paragraph">
      <style:paragraph-properties fo:margin-bottom="0in"/>
      <style:text-properties style:font-name="Times New Roman" fo:font-size="12pt" style:font-size-asian="12pt" style:font-size-complex="12pt"/>
    </style:style>
    <style:style style:name="P674" style:parent-style-name="Normal" style:family="paragraph">
      <style:paragraph-properties fo:margin-bottom="0in"/>
      <style:text-properties style:font-name="Times New Roman" fo:font-size="12pt" style:font-size-asian="12pt" style:font-size-complex="12pt"/>
    </style:style>
    <style:style style:name="P675" style:parent-style-name="Normal" style:family="paragraph">
      <style:paragraph-properties fo:margin-bottom="0in"/>
      <style:text-properties style:font-name="Times New Roman" fo:font-size="12pt" style:font-size-asian="12pt" style:font-size-complex="12pt"/>
    </style:style>
    <style:style style:name="P676" style:parent-style-name="Normal" style:family="paragraph">
      <style:paragraph-properties fo:margin-bottom="0in"/>
      <style:text-properties style:font-name="Times New Roman" fo:font-size="12pt" style:font-size-asian="12pt" style:font-size-complex="12pt"/>
    </style:style>
    <style:style style:name="P677" style:parent-style-name="Normal" style:family="paragraph">
      <style:paragraph-properties fo:margin-bottom="0in"/>
      <style:text-properties style:font-name="Times New Roman" fo:font-size="12pt" style:font-size-asian="12pt" style:font-size-complex="12pt"/>
    </style:style>
    <style:style style:name="P678" style:parent-style-name="Normal" style:family="paragraph">
      <style:paragraph-properties fo:margin-bottom="0in"/>
      <style:text-properties style:font-name="Times New Roman" fo:font-size="12pt" style:font-size-asian="12pt" style:font-size-complex="12pt"/>
    </style:style>
    <style:style style:name="P679" style:parent-style-name="Normal" style:family="paragraph">
      <style:paragraph-properties fo:margin-bottom="0in"/>
    </style:style>
    <style:style style:name="T680" style:parent-style-name="Policepardéfaut" style:family="text">
      <style:text-properties style:font-name="Times New Roman" fo:font-size="12pt" style:font-size-asian="12pt" style:font-size-complex="12pt"/>
    </style:style>
    <style:style style:name="T681" style:parent-style-name="Policepardéfaut" style:family="text">
      <style:text-properties style:font-name="Times New Roman" fo:font-size="12pt" style:font-size-asian="12pt" style:font-size-complex="12pt"/>
    </style:style>
    <style:style style:name="T682" style:parent-style-name="Policepardéfaut" style:family="text">
      <style:text-properties style:font-name="Times New Roman" fo:font-size="12pt" style:font-size-asian="12pt" style:font-size-complex="12pt"/>
    </style:style>
    <style:style style:name="T683" style:parent-style-name="Policepardéfaut" style:family="text">
      <style:text-properties style:font-name="Times New Roman" fo:font-style="italic" style:font-style-asian="italic" fo:font-size="12pt" style:font-size-asian="12pt" style:font-size-complex="12pt"/>
    </style:style>
    <style:style style:name="P684" style:parent-style-name="Normal" style:family="paragraph">
      <style:paragraph-properties fo:margin-bottom="0in"/>
      <style:text-properties style:font-name="Times New Roman" fo:font-size="12pt" style:font-size-asian="12pt" style:font-size-complex="12pt"/>
    </style:style>
    <style:style style:name="P685" style:parent-style-name="Normal" style:family="paragraph">
      <style:paragraph-properties fo:margin-bottom="0in"/>
      <style:text-properties style:font-name="Times New Roman" fo:font-size="12pt" style:font-size-asian="12pt" style:font-size-complex="12pt"/>
    </style:style>
    <style:style style:name="P686" style:parent-style-name="Normal" style:family="paragraph">
      <style:paragraph-properties fo:margin-bottom="0in"/>
      <style:text-properties style:font-name="Times New Roman" fo:font-size="12pt" style:font-size-asian="12pt" style:font-size-complex="12pt"/>
    </style:style>
    <style:style style:name="P687" style:parent-style-name="Normal" style:family="paragraph">
      <style:paragraph-properties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688" style:parent-style-name="Normal" style:family="paragraph">
      <style:paragraph-properties fo:margin-bottom="0in"/>
      <style:text-properties style:font-name="Times New Roman" fo:font-size="12pt" style:font-size-asian="12pt" style:font-size-complex="12pt"/>
    </style:style>
    <style:style style:name="P689" style:parent-style-name="Normal" style:family="paragraph">
      <style:paragraph-properties fo:margin-bottom="0in"/>
      <style:text-properties style:font-name="Times New Roman" fo:font-size="12pt" style:font-size-asian="12pt" style:font-size-complex="12pt"/>
    </style:style>
    <style:style style:name="P690" style:parent-style-name="Normal" style:family="paragraph">
      <style:paragraph-properties fo:margin-bottom="0in"/>
      <style:text-properties style:font-name="Times New Roman" fo:font-size="12pt" style:font-size-asian="12pt" style:font-size-complex="12pt"/>
    </style:style>
    <style:style style:name="P691" style:parent-style-name="Normal" style:family="paragraph">
      <style:paragraph-properties fo:margin-bottom="0in"/>
      <style:text-properties style:font-name="Times New Roman" fo:font-size="12pt" style:font-size-asian="12pt" style:font-size-complex="12pt"/>
    </style:style>
    <style:style style:name="P692" style:parent-style-name="Normal" style:family="paragraph">
      <style:paragraph-properties fo:margin-bottom="0in"/>
      <style:text-properties style:font-name="Times New Roman" fo:font-size="12pt" style:font-size-asian="12pt" style:font-size-complex="12pt"/>
    </style:style>
    <style:style style:name="P693" style:parent-style-name="Normal" style:family="paragraph">
      <style:paragraph-properties fo:margin-bottom="0in"/>
      <style:text-properties style:font-name="Times New Roman" fo:font-size="12pt" style:font-size-asian="12pt" style:font-size-complex="12pt"/>
    </style:style>
    <style:style style:name="P694" style:parent-style-name="Normal" style:family="paragraph">
      <style:paragraph-properties fo:margin-bottom="0in"/>
      <style:text-properties style:font-name="Times New Roman" fo:font-size="12pt" style:font-size-asian="12pt" style:font-size-complex="12pt"/>
    </style:style>
    <style:style style:name="P695" style:parent-style-name="Normal" style:family="paragraph">
      <style:paragraph-properties fo:margin-bottom="0in"/>
      <style:text-properties style:font-name="Times New Roman" fo:font-size="12pt" style:font-size-asian="12pt" style:font-size-complex="12pt"/>
    </style:style>
    <style:style style:name="P696"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697" style:parent-style-name="Normal" style:family="paragraph">
      <style:paragraph-properties fo:margin-bottom="0in"/>
      <style:text-properties style:font-name="Times New Roman" fo:font-size="12pt" style:font-size-asian="12pt" style:font-size-complex="12pt"/>
    </style:style>
    <style:style style:name="P698" style:parent-style-name="Normal" style:family="paragraph">
      <style:paragraph-properties fo:margin-bottom="0in"/>
      <style:text-properties style:font-name="Times New Roman" fo:font-size="12pt" style:font-size-asian="12pt" style:font-size-complex="12pt"/>
    </style:style>
    <style:style style:name="P699"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00"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01" style:parent-style-name="Normal" style:family="paragraph">
      <style:paragraph-properties fo:margin-bottom="0in"/>
      <style:text-properties style:font-name="Times New Roman" fo:font-size="12pt" style:font-size-asian="12pt" style:font-size-complex="12pt"/>
    </style:style>
    <style:style style:name="P702" style:parent-style-name="Normal" style:family="paragraph">
      <style:paragraph-properties fo:margin-bottom="0in"/>
      <style:text-properties style:font-name="Times New Roman" fo:font-size="12pt" style:font-size-asian="12pt" style:font-size-complex="12pt"/>
    </style:style>
    <style:style style:name="P703" style:parent-style-name="Normal" style:family="paragraph">
      <style:paragraph-properties fo:margin-bottom="0in"/>
      <style:text-properties style:font-name="Times New Roman" fo:font-size="12pt" style:font-size-asian="12pt" style:font-size-complex="12pt"/>
    </style:style>
    <style:style style:name="P704"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05" style:parent-style-name="Normal" style:family="paragraph">
      <style:paragraph-properties fo:margin-bottom="0in"/>
      <style:text-properties style:font-name="Times New Roman" fo:font-size="12pt" style:font-size-asian="12pt" style:font-size-complex="12pt"/>
    </style:style>
    <style:style style:name="P706"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07"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08" style:parent-style-name="Normal" style:family="paragraph">
      <style:paragraph-properties fo:margin-bottom="0in"/>
      <style:text-properties style:font-name="Times New Roman" fo:font-size="12pt" style:font-size-asian="12pt" style:font-size-complex="12pt"/>
    </style:style>
    <style:style style:name="P709"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10" style:parent-style-name="Normal" style:family="paragraph">
      <style:paragraph-properties fo:margin-bottom="0in"/>
      <style:text-properties style:font-name="Times New Roman" fo:font-size="12pt" style:font-size-asian="12pt" style:font-size-complex="12pt"/>
    </style:style>
    <style:style style:name="P711" style:parent-style-name="Normal" style:family="paragraph">
      <style:paragraph-properties fo:margin-bottom="0in"/>
      <style:text-properties style:font-name="Times New Roman" fo:font-size="12pt" style:font-size-asian="12pt" style:font-size-complex="12pt"/>
    </style:style>
    <style:style style:name="P712" style:parent-style-name="Normal" style:family="paragraph">
      <style:paragraph-properties fo:margin-bottom="0in"/>
      <style:text-properties style:font-name="Times New Roman" fo:font-size="12pt" style:font-size-asian="12pt" style:font-size-complex="12pt"/>
    </style:style>
    <style:style style:name="P713" style:parent-style-name="Normal" style:family="paragraph">
      <style:paragraph-properties fo:margin-bottom="0in"/>
      <style:text-properties style:font-name="Times New Roman" fo:font-size="12pt" style:font-size-asian="12pt" style:font-size-complex="12pt"/>
    </style:style>
    <style:style style:name="P714" style:parent-style-name="Normal" style:family="paragraph">
      <style:paragraph-properties fo:margin-bottom="0in"/>
      <style:text-properties style:font-name="Times New Roman" fo:font-size="12pt" style:font-size-asian="12pt" style:font-size-complex="12pt"/>
    </style:style>
    <style:style style:name="P715" style:parent-style-name="Normal" style:family="paragraph">
      <style:paragraph-properties fo:margin-bottom="0in"/>
      <style:text-properties style:font-name="Times New Roman" fo:font-size="12pt" style:font-size-asian="12pt" style:font-size-complex="12pt"/>
    </style:style>
    <style:style style:name="P716" style:parent-style-name="Normal" style:family="paragraph">
      <style:paragraph-properties fo:margin-bottom="0in"/>
      <style:text-properties style:font-name="Times New Roman" fo:font-size="12pt" style:font-size-asian="12pt" style:font-size-complex="12pt"/>
    </style:style>
    <style:style style:name="P717" style:parent-style-name="Normal" style:family="paragraph">
      <style:paragraph-properties fo:margin-bottom="0in"/>
      <style:text-properties style:font-name="Times New Roman" fo:font-size="12pt" style:font-size-asian="12pt" style:font-size-complex="12pt"/>
    </style:style>
    <style:style style:name="P718" style:parent-style-name="Paragraphedeliste" style:family="paragraph">
      <style:paragraph-properties fo:margin-bottom="0in" fo:margin-left="0in" fo:text-indent="0.3937in">
        <style:tab-stops/>
      </style:paragraph-properties>
      <style:text-properties style:font-name="Times New Roman" fo:font-size="12pt" style:font-size-asian="12pt" style:font-size-complex="12pt"/>
    </style:style>
    <style:style style:name="P719" style:parent-style-name="Normal" style:family="paragraph">
      <style:paragraph-properties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720"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21"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22"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23"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24"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25"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26"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27"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28"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29"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30"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31"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32"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33"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34"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35"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36"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37"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38"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39"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40"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41"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42"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43"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44"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45"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46"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47"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48"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49"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50"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51" style:parent-style-name="Paragraphedeliste" style:family="paragraph">
      <style:paragraph-properties fo:margin-bottom="0in" fo:margin-left="0in">
        <style:tab-stops/>
      </style:paragraph-properties>
    </style:style>
    <style:style style:name="T752" style:parent-style-name="Policepardéfaut" style:family="text">
      <style:text-properties style:font-name="Times New Roman" fo:font-size="12pt" style:font-size-asian="12pt" style:font-size-complex="12pt"/>
    </style:style>
    <style:style style:name="T753" style:parent-style-name="Policepardéfaut" style:family="text">
      <style:text-properties style:font-name="Times New Roman" fo:font-style="italic" style:font-style-asian="italic" fo:font-size="12pt" style:font-size-asian="12pt" style:font-size-complex="12pt"/>
    </style:style>
    <style:style style:name="T754" style:parent-style-name="Policepardéfaut" style:family="text">
      <style:text-properties style:font-name="Times New Roman" fo:font-size="12pt" style:font-size-asian="12pt" style:font-size-complex="12pt"/>
    </style:style>
    <style:style style:name="T755" style:parent-style-name="Policepardéfaut" style:family="text">
      <style:text-properties style:font-name="Times New Roman" fo:font-size="12pt" style:font-size-asian="12pt" style:font-size-complex="12pt"/>
    </style:style>
    <style:style style:name="P756" style:parent-style-name="Paragraphedeliste" style:family="paragraph">
      <style:paragraph-properties fo:margin-bottom="0in" fo:margin-left="0in">
        <style:tab-stops/>
      </style:paragraph-properties>
    </style:style>
    <style:style style:name="T757" style:parent-style-name="Policepardéfaut" style:family="text">
      <style:text-properties style:font-name="Times New Roman" fo:font-size="12pt" style:font-size-asian="12pt" style:font-size-complex="12pt"/>
    </style:style>
    <style:style style:name="T758" style:parent-style-name="Policepardéfaut" style:family="text">
      <style:text-properties style:font-name="Times New Roman" fo:font-style="italic" style:font-style-asian="italic" fo:font-size="12pt" style:font-size-asian="12pt" style:font-size-complex="12pt"/>
    </style:style>
    <style:style style:name="T759" style:parent-style-name="Policepardéfaut" style:family="text">
      <style:text-properties style:font-name="Times New Roman" fo:font-size="12pt" style:font-size-asian="12pt" style:font-size-complex="12pt"/>
    </style:style>
    <style:style style:name="P760" style:parent-style-name="Paragraphedeliste" style:family="paragraph">
      <style:paragraph-properties fo:margin-bottom="0in" fo:margin-left="0in">
        <style:tab-stops/>
      </style:paragraph-properties>
    </style:style>
    <style:style style:name="T761" style:parent-style-name="Policepardéfaut" style:family="text">
      <style:text-properties style:font-name="Times New Roman" fo:font-size="12pt" style:font-size-asian="12pt" style:font-size-complex="12pt"/>
    </style:style>
    <style:style style:name="T762" style:parent-style-name="Policepardéfaut" style:family="text">
      <style:text-properties style:font-name="Times New Roman" fo:font-style="italic" style:font-style-asian="italic" fo:font-size="12pt" style:font-size-asian="12pt" style:font-size-complex="12pt"/>
    </style:style>
    <style:style style:name="T763" style:parent-style-name="Policepardéfaut" style:family="text">
      <style:text-properties style:font-name="Times New Roman" fo:font-size="12pt" style:font-size-asian="12pt" style:font-size-complex="12pt"/>
    </style:style>
    <style:style style:name="P764" style:parent-style-name="Paragraphedeliste" style:family="paragraph">
      <style:paragraph-properties fo:margin-bottom="0in" fo:margin-left="0in">
        <style:tab-stops/>
      </style:paragraph-properties>
    </style:style>
    <style:style style:name="T765" style:parent-style-name="Policepardéfaut" style:family="text">
      <style:text-properties style:font-name="Times New Roman" fo:font-size="12pt" style:font-size-asian="12pt" style:font-size-complex="12pt"/>
    </style:style>
    <style:style style:name="T766" style:parent-style-name="Policepardéfaut" style:family="text">
      <style:text-properties style:font-name="Times New Roman" fo:font-style="italic" style:font-style-asian="italic" fo:font-size="12pt" style:font-size-asian="12pt" style:font-size-complex="12pt"/>
    </style:style>
    <style:style style:name="T767" style:parent-style-name="Policepardéfaut" style:family="text">
      <style:text-properties style:font-name="Times New Roman" fo:font-size="12pt" style:font-size-asian="12pt" style:font-size-complex="12pt"/>
    </style:style>
    <style:style style:name="P768"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69"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70"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71"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72"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73"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74"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75"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76"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77"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78"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79"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80"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81"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82"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83"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84"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85"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86"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87"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88" style:parent-style-name="Paragraphedeliste" style:family="paragraph">
      <style:paragraph-properties fo:margin-bottom="0in" fo:margin-left="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789" style:parent-style-name="Normal" style:family="paragraph">
      <style:paragraph-properties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790"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91"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92"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93"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94"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95"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96"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97"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98"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799"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00"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01" style:parent-style-name="Paragraphedeliste" style:family="paragraph">
      <style:paragraph-properties fo:margin-bottom="0in" fo:margin-left="0in">
        <style:tab-stops/>
      </style:paragraph-properties>
    </style:style>
    <style:style style:name="T802" style:parent-style-name="Policepardéfaut" style:family="text">
      <style:text-properties style:font-name="Times New Roman" fo:font-size="12pt" style:font-size-asian="12pt" style:font-size-complex="12pt"/>
    </style:style>
    <style:style style:name="T803" style:parent-style-name="Policepardéfaut" style:family="text">
      <style:text-properties style:font-name="Times New Roman" fo:font-size="12pt" style:font-size-asian="12pt" style:font-size-complex="12pt"/>
    </style:style>
    <style:style style:name="P804" style:parent-style-name="Paragraphedeliste" style:family="paragraph">
      <style:paragraph-properties fo:margin-bottom="0in" fo:margin-left="0in">
        <style:tab-stops/>
      </style:paragraph-properties>
    </style:style>
    <style:style style:name="T805" style:parent-style-name="Policepardéfaut" style:family="text">
      <style:text-properties style:font-name="Times New Roman" fo:font-size="12pt" style:font-size-asian="12pt" style:font-size-complex="12pt"/>
    </style:style>
    <style:style style:name="T806" style:parent-style-name="Policepardéfaut" style:family="text">
      <style:text-properties style:font-name="Times New Roman" fo:font-style="italic" style:font-style-asian="italic" fo:font-size="12pt" style:font-size-asian="12pt" style:font-size-complex="12pt"/>
    </style:style>
    <style:style style:name="T807" style:parent-style-name="Policepardéfaut" style:family="text">
      <style:text-properties style:font-name="Times New Roman" fo:font-size="12pt" style:font-size-asian="12pt" style:font-size-complex="12pt"/>
    </style:style>
    <style:style style:name="P808"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09" style:parent-style-name="Paragraphedeliste" style:family="paragraph">
      <style:paragraph-properties fo:margin-bottom="0in" fo:margin-left="0in">
        <style:tab-stops/>
      </style:paragraph-properties>
    </style:style>
    <style:style style:name="T810" style:parent-style-name="Policepardéfaut" style:family="text">
      <style:text-properties style:font-name="Times New Roman" fo:font-size="12pt" style:font-size-asian="12pt" style:font-size-complex="12pt"/>
    </style:style>
    <style:style style:name="T811" style:parent-style-name="Policepardéfaut" style:family="text">
      <style:text-properties style:font-name="Times New Roman" fo:font-style="italic" style:font-style-asian="italic" fo:font-size="12pt" style:font-size-asian="12pt" style:font-size-complex="12pt"/>
    </style:style>
    <style:style style:name="T812" style:parent-style-name="Policepardéfaut" style:family="text">
      <style:text-properties style:font-name="Times New Roman" fo:font-size="12pt" style:font-size-asian="12pt" style:font-size-complex="12pt"/>
    </style:style>
    <style:style style:name="T813" style:parent-style-name="Policepardéfaut" style:family="text">
      <style:text-properties style:font-name="Times New Roman" fo:font-size="12pt" style:font-size-asian="12pt" style:font-size-complex="12pt"/>
    </style:style>
    <style:style style:name="P814"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15"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16" style:parent-style-name="Paragraphedeliste" style:family="paragraph">
      <style:paragraph-properties fo:margin-bottom="0in" fo:margin-left="0in">
        <style:tab-stops/>
      </style:paragraph-properties>
    </style:style>
    <style:style style:name="T817" style:parent-style-name="Policepardéfaut" style:family="text">
      <style:text-properties style:font-name="Times New Roman" fo:font-size="12pt" style:font-size-asian="12pt" style:font-size-complex="12pt"/>
    </style:style>
    <style:style style:name="T818" style:parent-style-name="Policepardéfaut" style:family="text">
      <style:text-properties style:font-name="Times New Roman" fo:font-style="italic" style:font-style-asian="italic" fo:font-size="12pt" style:font-size-asian="12pt" style:font-size-complex="12pt"/>
    </style:style>
    <style:style style:name="T819" style:parent-style-name="Policepardéfaut" style:family="text">
      <style:text-properties style:font-name="Times New Roman" fo:font-style="italic" style:font-style-asian="italic" fo:font-size="12pt" style:font-size-asian="12pt" style:font-size-complex="12pt"/>
    </style:style>
    <style:style style:name="T820" style:parent-style-name="Policepardéfaut" style:family="text">
      <style:text-properties style:font-name="Times New Roman" fo:font-size="12pt" style:font-size-asian="12pt" style:font-size-complex="12pt"/>
    </style:style>
    <style:style style:name="P821"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22"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23" style:parent-style-name="Paragraphedeliste" style:family="paragraph">
      <style:paragraph-properties fo:margin-bottom="0in" fo:margin-left="0in">
        <style:tab-stops/>
      </style:paragraph-properties>
    </style:style>
    <style:style style:name="T824" style:parent-style-name="Policepardéfaut" style:family="text">
      <style:text-properties style:font-name="Times New Roman" fo:font-size="12pt" style:font-size-asian="12pt" style:font-size-complex="12pt"/>
    </style:style>
    <style:style style:name="T825" style:parent-style-name="Policepardéfaut" style:family="text">
      <style:text-properties style:font-name="Times New Roman" fo:font-style="italic" style:font-style-asian="italic" fo:font-size="12pt" style:font-size-asian="12pt" style:font-size-complex="12pt"/>
    </style:style>
    <style:style style:name="T826" style:parent-style-name="Policepardéfaut" style:family="text">
      <style:text-properties style:font-name="Times New Roman" fo:font-style="italic" style:font-style-asian="italic" fo:font-size="12pt" style:font-size-asian="12pt" style:font-size-complex="12pt"/>
    </style:style>
    <style:style style:name="T827" style:parent-style-name="Policepardéfaut" style:family="text">
      <style:text-properties style:font-name="Times New Roman" fo:font-size="12pt" style:font-size-asian="12pt" style:font-size-complex="12pt"/>
    </style:style>
    <style:style style:name="P828"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29"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30"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31"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32"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33"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34" style:parent-style-name="Paragraphedeliste" style:family="paragraph">
      <style:paragraph-properties fo:margin-bottom="0in" fo:margin-left="0in">
        <style:tab-stops/>
      </style:paragraph-properties>
    </style:style>
    <style:style style:name="T835" style:parent-style-name="Policepardéfaut" style:family="text">
      <style:text-properties style:font-name="Times New Roman" fo:font-size="12pt" style:font-size-asian="12pt" style:font-size-complex="12pt"/>
    </style:style>
    <style:style style:name="T836" style:parent-style-name="Policepardéfaut" style:family="text">
      <style:text-properties style:font-name="Times New Roman" fo:font-style="italic" style:font-style-asian="italic" fo:font-size="12pt" style:font-size-asian="12pt" style:font-size-complex="12pt"/>
    </style:style>
    <style:style style:name="T837" style:parent-style-name="Policepardéfaut" style:family="text">
      <style:text-properties style:font-name="Times New Roman" fo:font-size="12pt" style:font-size-asian="12pt" style:font-size-complex="12pt"/>
    </style:style>
    <style:style style:name="P838" style:parent-style-name="Paragraphedeliste" style:family="paragraph">
      <style:paragraph-properties fo:margin-bottom="0in" fo:margin-left="0in">
        <style:tab-stops/>
      </style:paragraph-properties>
    </style:style>
    <style:style style:name="T839" style:parent-style-name="Policepardéfaut" style:family="text">
      <style:text-properties style:font-name="Times New Roman" fo:font-size="12pt" style:font-size-asian="12pt" style:font-size-complex="12pt"/>
    </style:style>
    <style:style style:name="T840" style:parent-style-name="Policepardéfaut" style:family="text">
      <style:text-properties style:font-name="Times New Roman" fo:font-style="italic" style:font-style-asian="italic" fo:font-size="12pt" style:font-size-asian="12pt" style:font-size-complex="12pt"/>
    </style:style>
    <style:style style:name="T841" style:parent-style-name="Policepardéfaut" style:family="text">
      <style:text-properties style:font-name="Times New Roman" fo:font-size="12pt" style:font-size-asian="12pt" style:font-size-complex="12pt"/>
    </style:style>
    <style:style style:name="T842" style:parent-style-name="Policepardéfaut" style:family="text">
      <style:text-properties style:font-name="Times New Roman" fo:font-size="12pt" style:font-size-asian="12pt" style:font-size-complex="12pt"/>
    </style:style>
    <style:style style:name="P843" style:parent-style-name="Paragraphedeliste" style:family="paragraph">
      <style:paragraph-properties fo:margin-bottom="0in" fo:margin-left="0in">
        <style:tab-stops/>
      </style:paragraph-properties>
    </style:style>
    <style:style style:name="T844" style:parent-style-name="Policepardéfaut" style:family="text">
      <style:text-properties style:font-name="Times New Roman" fo:font-size="12pt" style:font-size-asian="12pt" style:font-size-complex="12pt"/>
    </style:style>
    <style:style style:name="T845" style:parent-style-name="Policepardéfaut" style:family="text">
      <style:text-properties style:font-name="Times New Roman" fo:font-style="italic" style:font-style-asian="italic" fo:font-size="12pt" style:font-size-asian="12pt" style:font-size-complex="12pt"/>
    </style:style>
    <style:style style:name="T846" style:parent-style-name="Policepardéfaut" style:family="text">
      <style:text-properties style:font-name="Times New Roman" fo:font-size="12pt" style:font-size-asian="12pt" style:font-size-complex="12pt"/>
    </style:style>
    <style:style style:name="P847"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48"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49"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50"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51"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52"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53"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54"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55"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56" style:parent-style-name="Paragraphedeliste" style:family="paragraph">
      <style:paragraph-properties fo:margin-bottom="0in" fo:margin-left="0in">
        <style:tab-stops/>
      </style:paragraph-properties>
      <style:text-properties style:font-name="Times New Roman" fo:font-size="12pt" style:font-size-asian="12pt" style:font-size-complex="12pt"/>
    </style:style>
    <style:style style:name="P857" style:parent-style-name="Paragraphedeliste" style:family="paragraph">
      <style:paragraph-properties fo:margin-bottom="0in" fo:margin-left="0in">
        <style:tab-stops/>
      </style:paragraph-properties>
      <style:text-properties style:font-name="Times New Roman" fo:font-style="italic" style:font-style-asian="italic" fo:font-size="12pt" style:font-size-asian="12pt" style:font-size-complex="12pt"/>
    </style:style>
    <style:style style:name="P858" style:parent-style-name="Paragraphedeliste" style:family="paragraph">
      <style:paragraph-properties fo:margin-bottom="0in" fo:margin-left="0in">
        <style:tab-stops/>
      </style:paragraph-properties>
      <style:text-properties style:font-name="Times New Roman" fo:font-style="italic" style:font-style-asian="italic" fo:font-size="12pt" style:font-size-asian="12pt" style:font-size-complex="12pt"/>
    </style:style>
    <style:style style:name="P859" style:parent-style-name="Paragraphedeliste" style:family="paragraph">
      <style:paragraph-properties fo:margin-bottom="0in" fo:margin-left="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860" style:parent-style-name="Paragraphedeliste" style:family="paragraph">
      <style:paragraph-properties fo:margin-bottom="0in" fo:margin-left="0in">
        <style:tab-stops/>
      </style:paragraph-properties>
    </style:style>
    <style:style style:name="P861" style:parent-style-name="Paragraphedeliste" style:family="paragraph">
      <style:paragraph-properties fo:margin-bottom="0in" fo:margin-left="0in" fo:text-indent="0.3937in">
        <style:tab-stops/>
      </style:paragraph-properties>
      <style:text-properties style:font-name="Times New Roman" fo:font-size="12pt" style:font-size-asian="12pt" style:font-size-complex="12pt"/>
    </style:style>
    <style:style style:name="P862" style:parent-style-name="Paragraphedeliste" style:family="paragraph">
      <style:paragraph-properties fo:margin-bottom="0in" fo:margin-left="0in" fo:text-indent="0.3937in">
        <style:tab-stops/>
      </style:paragraph-properties>
      <style:text-properties style:font-name="Times New Roman" fo:font-size="12pt" style:font-size-asian="12pt" style:font-size-complex="12pt"/>
    </style:style>
    <style:style style:name="P863" style:parent-style-name="Paragraphedeliste" style:family="paragraph">
      <style:paragraph-properties fo:margin-bottom="0in" fo:margin-left="0in" fo:text-indent="0.3937in">
        <style:tab-stops/>
      </style:paragraph-properties>
      <style:text-properties style:font-name="Times New Roman" fo:font-size="12pt" style:font-size-asian="12pt" style:font-size-complex="12pt"/>
    </style:style>
    <style:style style:name="P864" style:parent-style-name="Paragraphedeliste" style:family="paragraph">
      <style:paragraph-properties fo:margin-bottom="0in" fo:margin-left="0in" fo:text-indent="0.3937in">
        <style:tab-stops/>
      </style:paragraph-properties>
      <style:text-properties style:font-name="Times New Roman" fo:font-size="12pt" style:font-size-asian="12pt" style:font-size-complex="12pt"/>
    </style:style>
    <style:style style:name="P865" style:parent-style-name="Paragraphedeliste" style:family="paragraph">
      <style:paragraph-properties fo:margin-bottom="0in" fo:margin-left="0in" fo:text-indent="0.3937in">
        <style:tab-stops/>
      </style:paragraph-properties>
      <style:text-properties style:font-name="Times New Roman" fo:font-size="12pt" style:font-size-asian="12pt" style:font-size-complex="12pt"/>
    </style:style>
    <style:style style:name="P866" style:parent-style-name="Paragraphedeliste" style:family="paragraph">
      <style:paragraph-properties fo:margin-bottom="0in" fo:margin-left="0in" fo:text-indent="0.3937in">
        <style:tab-stops/>
      </style:paragraph-properties>
      <style:text-properties style:font-name="Times New Roman" fo:font-size="12pt" style:font-size-asian="12pt" style:font-size-complex="12pt"/>
    </style:style>
    <style:style style:name="P867" style:parent-style-name="Paragraphedeliste" style:family="paragraph">
      <style:paragraph-properties fo:margin-bottom="0in" fo:margin-left="0in" fo:text-indent="0.3937in">
        <style:tab-stops/>
      </style:paragraph-properties>
      <style:text-properties style:font-name="Times New Roman" fo:font-size="12pt" style:font-size-asian="12pt" style:font-size-complex="12pt"/>
    </style:style>
    <style:style style:name="P868" style:parent-style-name="Paragraphedeliste" style:family="paragraph">
      <style:paragraph-properties fo:margin-bottom="0in" fo:margin-left="0in" fo:text-indent="0.3937in">
        <style:tab-stops/>
      </style:paragraph-properties>
      <style:text-properties style:font-name="Times New Roman" fo:font-size="12pt" style:font-size-asian="12pt" style:font-size-complex="12pt"/>
    </style:style>
    <style:style style:name="P869" style:parent-style-name="Paragraphedeliste" style:family="paragraph">
      <style:paragraph-properties fo:margin-bottom="0in" fo:margin-left="0in" fo:text-indent="0.3937in">
        <style:tab-stops/>
      </style:paragraph-properties>
      <style:text-properties style:font-name="Times New Roman" fo:font-size="12pt" style:font-size-asian="12pt" style:font-size-complex="12pt"/>
    </style:style>
    <style:style style:name="P870" style:parent-style-name="Paragraphedeliste" style:family="paragraph">
      <style:paragraph-properties fo:margin-bottom="0in" fo:line-height="200%" fo:margin-left="0in" fo:text-indent="0.3937in">
        <style:tab-stops/>
      </style:paragraph-properties>
      <style:text-properties style:font-name="Times New Roman" fo:font-size="12pt" style:font-size-asian="12pt" style:font-size-complex="12pt"/>
    </style:style>
    <style:style style:name="P871" style:parent-style-name="Normal" style:family="paragraph">
      <style:paragraph-properties fo:break-before="page"/>
      <style:text-properties style:font-name="Times New Roman" fo:font-size="12pt" style:font-size-asian="12pt" style:font-size-complex="12pt" fo:hyphenate="true"/>
    </style:style>
    <style:style style:name="P872" style:parent-style-name="Normal" style:family="paragraph">
      <style:paragraph-properties fo:margin-bottom="0in"/>
      <style:text-properties style:font-name="Times New Roman" fo:font-size="12pt" style:font-size-asian="12pt" style:font-size-complex="12pt"/>
    </style:style>
  </office:automatic-styles>
  <office:body>
    <office:text text:use-soft-page-breaks="true">
      <text:p text:style-name="P1">TOUT VA BIEN</text:p>
      <text:p text:style-name="P3">Hélène Toutain, décembre 2013</text:p>
      <text:p text:style-name="P4"/>
      <text:p text:style-name="P5">Personnages :</text:p>
      <text:p text:style-name="P6"><text:tab/></text:p>
      <text:p text:style-name="P7">Charles-Henri de la Martinière :…………………</text:p>
      <text:p text:style-name="P8">Jean-Pierre, son associé :…………………</text:p>
      <text:p text:style-name="P9">Romain, neveu de Charles, stagiaire :…………………</text:p>
      <text:p text:style-name="P10"/>
      <text:p text:style-name="P11"><text:tab/><text:tab/><text:tab/></text:p>
      <text:p text:style-name="P12">Marie- Amélie, femme de Charles :…………………</text:p>
      <text:p text:style-name="P13">Titine, femme de JP :…………………<text:tab/></text:p>
      <text:p text:style-name="P14">Patricia, mère de Romain et veuve du frère de Charles:…………………</text:p>
      <text:p text:style-name="P15">Françoise, comptable :…………………</text:p>
      <text:p text:style-name="P16">Marie- Nicole, sœur de Charles:…………………</text:p>
      <text:p text:style-name="P17">Evita, chômeuse :…………………</text:p>
      <text:p text:style-name="P18"><text:tab/></text:p>
      <text:p text:style-name="P19"/>
      <text:p text:style-name="P20"><text:tab/><text:tab/></text:p>
      <text:p text:style-name="P21"><text:tab/><text:tab/><text:tab/></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out va bien<text:s/></text:p>
          </table:table-cell>
          <table:table-cell table:style-name="TableCell41">
            <text:p text:style-name="P42"> </text:p>
          </table:table-cell>
          <table:table-cell table:style-name="TableCell43">
            <text:p text:style-name="P44">analyse structurelle</text:p>
          </table:table-cell>
          <table:table-cell table:style-name="TableCell45">
            <text:p text:style-name="P46"> </text:p>
          </table:table-cell>
          <table:table-cell table:style-name="TableCell47">
            <text:p text:style-name="P48"> </text:p>
          </table:table-cell>
          <table:table-cell table:style-name="TableCell49">
            <text:p text:style-name="P50"> </text:p>
          </table:table-cell>
          <table:table-cell table:style-name="TableCell51">
            <text:p text:style-name="P52"> </text:p>
          </table:table-cell>
          <table:table-cell table:style-name="TableCell53">
            <text:p text:style-name="P54"> </text:p>
          </table:table-cell>
          <table:table-cell table:style-name="TableCell55">
            <text:p text:style-name="P56"> </text:p>
          </table:table-cell>
          <table:table-cell table:style-name="TableCell57">
            <text:p text:style-name="P58"> </text:p>
          </table:table-cell>
          <table:table-cell table:style-name="TableCell59">
            <text:p text:style-name="P60"> </text:p>
          </table:table-cell>
          <table:table-cell table:style-name="TableCell61">
            <text:p text:style-name="P62"> </text:p>
          </table:table-cell>
          <table:table-cell table:style-name="TableCell63">
            <text:p text:style-name="P64"> </text:p>
          </table:table-cell>
          <table:table-cell table:style-name="TableCell65">
            <text:p text:style-name="P66"> </text:p>
          </table:table-cell>
          <table:table-cell table:style-name="TableCell67">
            <text:p text:style-name="P68"> </text:p>
          </table:table-cell>
        </table:table-row>
        <table:table-row table:style-name="TableRow69">
          <table:table-cell table:style-name="TableCell70">
            <text:p text:style-name="P71"> </text:p>
          </table:table-cell>
          <table:table-cell table:style-name="TableCell72">
            <text:p text:style-name="P73">1</text:p>
          </table:table-cell>
          <table:table-cell table:style-name="TableCell74">
            <text:p text:style-name="P75">2</text:p>
          </table:table-cell>
          <table:table-cell table:style-name="TableCell76">
            <text:p text:style-name="P77">3</text:p>
          </table:table-cell>
          <table:table-cell table:style-name="TableCell78">
            <text:p text:style-name="P79">4</text:p>
          </table:table-cell>
          <table:table-cell table:style-name="TableCell80">
            <text:p text:style-name="P81">5</text:p>
          </table:table-cell>
          <table:table-cell table:style-name="TableCell82">
            <text:p text:style-name="P83">6</text:p>
          </table:table-cell>
          <table:table-cell table:style-name="TableCell84">
            <text:p text:style-name="P85">7</text:p>
          </table:table-cell>
          <table:table-cell table:style-name="TableCell86">
            <text:p text:style-name="P87">8</text:p>
          </table:table-cell>
          <table:table-cell table:style-name="TableCell88">
            <text:p text:style-name="P89">9</text:p>
          </table:table-cell>
          <table:table-cell table:style-name="TableCell90">
            <text:p text:style-name="P91">10</text:p>
          </table:table-cell>
          <table:table-cell table:style-name="TableCell92">
            <text:p text:style-name="P93">11</text:p>
          </table:table-cell>
          <table:table-cell table:style-name="TableCell94">
            <text:p text:style-name="P95">12</text:p>
          </table:table-cell>
          <table:table-cell table:style-name="TableCell96">
            <text:p text:style-name="P97">13</text:p>
          </table:table-cell>
          <table:table-cell table:style-name="TableCell98">
            <text:p text:style-name="P99">TOTAL</text:p>
          </table:table-cell>
        </table:table-row>
        <table:table-row table:style-name="TableRow100">
          <table:table-cell table:style-name="TableCell101">
            <text:p text:style-name="P102">Ch Henri</text:p>
          </table:table-cell>
          <table:table-cell table:style-name="TableCell103">
            <text:p text:style-name="P104">16</text:p>
          </table:table-cell>
          <table:table-cell table:style-name="TableCell105">
            <text:p text:style-name="P106">9</text:p>
          </table:table-cell>
          <table:table-cell table:style-name="TableCell107">
            <text:p text:style-name="P108"> </text:p>
          </table:table-cell>
          <table:table-cell table:style-name="TableCell109">
            <text:p text:style-name="P110"> </text:p>
          </table:table-cell>
          <table:table-cell table:style-name="TableCell111">
            <text:p text:style-name="P112"> </text:p>
          </table:table-cell>
          <table:table-cell table:style-name="TableCell113">
            <text:p text:style-name="P114">13</text:p>
          </table:table-cell>
          <table:table-cell table:style-name="TableCell115">
            <text:p text:style-name="P116"> </text:p>
          </table:table-cell>
          <table:table-cell table:style-name="TableCell117">
            <text:p text:style-name="P118"> </text:p>
          </table:table-cell>
          <table:table-cell table:style-name="TableCell119">
            <text:p text:style-name="P120">11</text:p>
          </table:table-cell>
          <table:table-cell table:style-name="TableCell121">
            <text:p text:style-name="P122"> </text:p>
          </table:table-cell>
          <table:table-cell table:style-name="TableCell123">
            <text:p text:style-name="P124">11</text:p>
          </table:table-cell>
          <table:table-cell table:style-name="TableCell125">
            <text:p text:style-name="P126">6</text:p>
          </table:table-cell>
          <table:table-cell table:style-name="TableCell127">
            <text:p text:style-name="P128"> </text:p>
          </table:table-cell>
          <table:table-cell table:style-name="TableCell129">
            <text:p text:style-name="P130">66</text:p>
          </table:table-cell>
        </table:table-row>
        <table:table-row table:style-name="TableRow131">
          <table:table-cell table:style-name="TableCell132">
            <text:p text:style-name="P133">JP</text:p>
          </table:table-cell>
          <table:table-cell table:style-name="TableCell134">
            <text:p text:style-name="P135">7</text:p>
          </table:table-cell>
          <table:table-cell table:style-name="TableCell136">
            <text:p text:style-name="P137">9</text:p>
          </table:table-cell>
          <table:table-cell table:style-name="TableCell138">
            <text:p text:style-name="P139"> </text:p>
          </table:table-cell>
          <table:table-cell table:style-name="TableCell140">
            <text:p text:style-name="P141"> </text:p>
          </table:table-cell>
          <table:table-cell table:style-name="TableCell142">
            <text:p text:style-name="P143"> </text:p>
          </table:table-cell>
          <table:table-cell table:style-name="TableCell144">
            <text:p text:style-name="P145">23</text:p>
          </table:table-cell>
          <table:table-cell table:style-name="TableCell146">
            <text:p text:style-name="P147"> </text:p>
          </table:table-cell>
          <table:table-cell table:style-name="TableCell148">
            <text:p text:style-name="P149"> </text:p>
          </table:table-cell>
          <table:table-cell table:style-name="TableCell150">
            <text:p text:style-name="P151">6</text:p>
          </table:table-cell>
          <table:table-cell table:style-name="TableCell152">
            <text:p text:style-name="P153"> </text:p>
          </table:table-cell>
          <table:table-cell table:style-name="TableCell154">
            <text:p text:style-name="P155">10</text:p>
          </table:table-cell>
          <table:table-cell table:style-name="TableCell156">
            <text:p text:style-name="P157">10</text:p>
          </table:table-cell>
          <table:table-cell table:style-name="TableCell158">
            <text:p text:style-name="P159"> </text:p>
          </table:table-cell>
          <table:table-cell table:style-name="TableCell160">
            <text:p text:style-name="P161">65</text:p>
          </table:table-cell>
        </table:table-row>
        <table:table-row table:style-name="TableRow162">
          <table:table-cell table:style-name="TableCell163">
            <text:p text:style-name="P164">Romain</text:p>
          </table:table-cell>
          <table:table-cell table:style-name="TableCell165">
            <text:p text:style-name="P166">9</text:p>
          </table:table-cell>
          <table:table-cell table:style-name="TableCell167">
            <text:p text:style-name="P168">12</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14</text:p>
          </table:table-cell>
          <table:table-cell table:style-name="TableCell177">
            <text:p text:style-name="P178"> </text:p>
          </table:table-cell>
          <table:table-cell table:style-name="TableCell179">
            <text:p text:style-name="P180"> </text:p>
          </table:table-cell>
          <table:table-cell table:style-name="TableCell181">
            <text:p text:style-name="P182">6</text:p>
          </table:table-cell>
          <table:table-cell table:style-name="TableCell183">
            <text:p text:style-name="P184"> </text:p>
          </table:table-cell>
          <table:table-cell table:style-name="TableCell185">
            <text:p text:style-name="P186">13</text:p>
          </table:table-cell>
          <table:table-cell table:style-name="TableCell187">
            <text:p text:style-name="P188">11</text:p>
          </table:table-cell>
          <table:table-cell table:style-name="TableCell189">
            <text:p text:style-name="P190"> </text:p>
          </table:table-cell>
          <table:table-cell table:style-name="TableCell191">
            <text:p text:style-name="P192">65</text:p>
          </table:table-cell>
        </table:table-row>
        <table:table-row table:style-name="TableRow193">
          <table:table-cell table:style-name="TableCell194">
            <text:p text:style-name="P195">M Amélie</text:p>
          </table:table-cell>
          <table:table-cell table:style-name="TableCell196">
            <text:p text:style-name="P197"> </text:p>
          </table:table-cell>
          <table:table-cell table:style-name="TableCell198">
            <text:p text:style-name="P199"> </text:p>
          </table:table-cell>
          <table:table-cell table:style-name="TableCell200">
            <text:p text:style-name="P201">18</text:p>
          </table:table-cell>
          <table:table-cell table:style-name="TableCell202">
            <text:p text:style-name="P203">5</text:p>
          </table:table-cell>
          <table:table-cell table:style-name="TableCell204">
            <text:p text:style-name="P205">5</text:p>
          </table:table-cell>
          <table:table-cell table:style-name="TableCell206">
            <text:p text:style-name="P207"> </text:p>
          </table:table-cell>
          <table:table-cell table:style-name="TableCell208">
            <text:p text:style-name="P209">5</text:p>
          </table:table-cell>
          <table:table-cell table:style-name="TableCell210">
            <text:p text:style-name="P211">7</text:p>
          </table:table-cell>
          <table:table-cell table:style-name="TableCell212">
            <text:p text:style-name="P213"> </text:p>
          </table:table-cell>
          <table:table-cell table:style-name="TableCell214">
            <text:p text:style-name="P215">8</text:p>
          </table:table-cell>
          <table:table-cell table:style-name="TableCell216">
            <text:p text:style-name="P217">4</text:p>
          </table:table-cell>
          <table:table-cell table:style-name="TableCell218">
            <text:p text:style-name="P219">1</text:p>
          </table:table-cell>
          <table:table-cell table:style-name="TableCell220">
            <text:p text:style-name="P221"> </text:p>
          </table:table-cell>
          <table:table-cell table:style-name="TableCell222">
            <text:p text:style-name="P223">53</text:p>
          </table:table-cell>
        </table:table-row>
        <table:table-row table:style-name="TableRow224">
          <table:table-cell table:style-name="TableCell225">
            <text:p text:style-name="P226">Titine</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12</text:p>
          </table:table-cell>
          <table:table-cell table:style-name="TableCell235">
            <text:p text:style-name="P236">8</text:p>
          </table:table-cell>
          <table:table-cell table:style-name="TableCell237">
            <text:p text:style-name="P238"> </text:p>
          </table:table-cell>
          <table:table-cell table:style-name="TableCell239">
            <text:p text:style-name="P240">9</text:p>
          </table:table-cell>
          <table:table-cell table:style-name="TableCell241">
            <text:p text:style-name="P242">10</text:p>
          </table:table-cell>
          <table:table-cell table:style-name="TableCell243">
            <text:p text:style-name="P244"> </text:p>
          </table:table-cell>
          <table:table-cell table:style-name="TableCell245">
            <text:p text:style-name="P246">6</text:p>
          </table:table-cell>
          <table:table-cell table:style-name="TableCell247">
            <text:p text:style-name="P248">6</text:p>
          </table:table-cell>
          <table:table-cell table:style-name="TableCell249">
            <text:p text:style-name="P250"> </text:p>
          </table:table-cell>
          <table:table-cell table:style-name="TableCell251">
            <text:p text:style-name="P252">5</text:p>
          </table:table-cell>
          <table:table-cell table:style-name="TableCell253">
            <text:p text:style-name="P254">56</text:p>
          </table:table-cell>
        </table:table-row>
        <table:table-row table:style-name="TableRow255">
          <table:table-cell table:style-name="TableCell256">
            <text:p text:style-name="P257">Patricia</text:p>
          </table:table-cell>
          <table:table-cell table:style-name="TableCell258">
            <text:p text:style-name="P259"> </text:p>
          </table:table-cell>
          <table:table-cell table:style-name="TableCell260">
            <text:p text:style-name="P261"> </text:p>
          </table:table-cell>
          <table:table-cell table:style-name="TableCell262">
            <text:p text:style-name="P263">13</text:p>
          </table:table-cell>
          <table:table-cell table:style-name="TableCell264">
            <text:p text:style-name="P265">8</text:p>
          </table:table-cell>
          <table:table-cell table:style-name="TableCell266">
            <text:p text:style-name="P267">5</text:p>
          </table:table-cell>
          <table:table-cell table:style-name="TableCell268">
            <text:p text:style-name="P269"> </text:p>
          </table:table-cell>
          <table:table-cell table:style-name="TableCell270">
            <text:p text:style-name="P271">4</text:p>
          </table:table-cell>
          <table:table-cell table:style-name="TableCell272">
            <text:p text:style-name="P273">11</text:p>
          </table:table-cell>
          <table:table-cell table:style-name="TableCell274">
            <text:p text:style-name="P275"> </text:p>
          </table:table-cell>
          <table:table-cell table:style-name="TableCell276">
            <text:p text:style-name="P277">8</text:p>
          </table:table-cell>
          <table:table-cell table:style-name="TableCell278">
            <text:p text:style-name="P279">4</text:p>
          </table:table-cell>
          <table:table-cell table:style-name="TableCell280">
            <text:p text:style-name="P281">2</text:p>
          </table:table-cell>
          <table:table-cell table:style-name="TableCell282">
            <text:p text:style-name="P283">5</text:p>
          </table:table-cell>
          <table:table-cell table:style-name="TableCell284">
            <text:p text:style-name="P285">60</text:p>
          </table:table-cell>
        </table:table-row>
        <table:table-row table:style-name="TableRow286">
          <table:table-cell table:style-name="TableCell287">
            <text:p text:style-name="P288">Françoise</text:p>
          </table:table-cell>
          <table:table-cell table:style-name="TableCell289">
            <text:p text:style-name="P290"> </text:p>
          </table:table-cell>
          <table:table-cell table:style-name="TableCell291">
            <text:p text:style-name="P292">20</text:p>
          </table:table-cell>
          <table:table-cell table:style-name="TableCell293">
            <text:p text:style-name="P294"> </text:p>
          </table:table-cell>
          <table:table-cell table:style-name="TableCell295">
            <text:p text:style-name="P296">6</text:p>
          </table:table-cell>
          <table:table-cell table:style-name="TableCell297">
            <text:p text:style-name="P298">5</text:p>
          </table:table-cell>
          <table:table-cell table:style-name="TableCell299">
            <text:p text:style-name="P300">4</text:p>
          </table:table-cell>
          <table:table-cell table:style-name="TableCell301">
            <text:p text:style-name="P302">2</text:p>
          </table:table-cell>
          <table:table-cell table:style-name="TableCell303">
            <text:p text:style-name="P304"> </text:p>
          </table:table-cell>
          <table:table-cell table:style-name="TableCell305">
            <text:p text:style-name="P306"> </text:p>
          </table:table-cell>
          <table:table-cell table:style-name="TableCell307">
            <text:p text:style-name="P308">7</text:p>
          </table:table-cell>
          <table:table-cell table:style-name="TableCell309">
            <text:p text:style-name="P310">5</text:p>
          </table:table-cell>
          <table:table-cell table:style-name="TableCell311">
            <text:p text:style-name="P312">10</text:p>
          </table:table-cell>
          <table:table-cell table:style-name="TableCell313">
            <text:p text:style-name="P314"> </text:p>
          </table:table-cell>
          <table:table-cell table:style-name="TableCell315">
            <text:p text:style-name="P316">59</text:p>
          </table:table-cell>
        </table:table-row>
        <table:table-row table:style-name="TableRow317">
          <table:table-cell table:style-name="TableCell318">
            <text:p text:style-name="P319">M Nicole</text:p>
          </table:table-cell>
          <table:table-cell table:style-name="TableCell320">
            <text:p text:style-name="P321"> </text:p>
          </table:table-cell>
          <table:table-cell table:style-name="TableCell322">
            <text:p text:style-name="P323"> </text:p>
          </table:table-cell>
          <table:table-cell table:style-name="TableCell324">
            <text:p text:style-name="P325">13</text:p>
          </table:table-cell>
          <table:table-cell table:style-name="TableCell326">
            <text:p text:style-name="P327">5</text:p>
          </table:table-cell>
          <table:table-cell table:style-name="TableCell328">
            <text:p text:style-name="P329">5</text:p>
          </table:table-cell>
          <table:table-cell table:style-name="TableCell330">
            <text:p text:style-name="P331"> </text:p>
          </table:table-cell>
          <table:table-cell table:style-name="TableCell332">
            <text:p text:style-name="P333">6</text:p>
          </table:table-cell>
          <table:table-cell table:style-name="TableCell334">
            <text:p text:style-name="P335">12</text:p>
          </table:table-cell>
          <table:table-cell table:style-name="TableCell336">
            <text:p text:style-name="P337"> </text:p>
          </table:table-cell>
          <table:table-cell table:style-name="TableCell338">
            <text:p text:style-name="P339">8</text:p>
          </table:table-cell>
          <table:table-cell table:style-name="TableCell340">
            <text:p text:style-name="P341">5</text:p>
          </table:table-cell>
          <table:table-cell table:style-name="TableCell342">
            <text:p text:style-name="P343">2</text:p>
          </table:table-cell>
          <table:table-cell table:style-name="TableCell344">
            <text:p text:style-name="P345"> </text:p>
          </table:table-cell>
          <table:table-cell table:style-name="TableCell346">
            <text:p text:style-name="P347">56</text:p>
          </table:table-cell>
        </table:table-row>
        <table:table-row table:style-name="TableRow348">
          <table:table-cell table:style-name="TableCell349">
            <text:p text:style-name="P350">Evita</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11</text:p>
          </table:table-cell>
          <table:table-cell table:style-name="TableCell361">
            <text:p text:style-name="P362"> </text:p>
          </table:table-cell>
          <table:table-cell table:style-name="TableCell363">
            <text:p text:style-name="P364">4</text:p>
          </table:table-cell>
          <table:table-cell table:style-name="TableCell365">
            <text:p text:style-name="P366">13</text:p>
          </table:table-cell>
          <table:table-cell table:style-name="TableCell367">
            <text:p text:style-name="P368"> </text:p>
          </table:table-cell>
          <table:table-cell table:style-name="TableCell369">
            <text:p text:style-name="P370">14</text:p>
          </table:table-cell>
          <table:table-cell table:style-name="TableCell371">
            <text:p text:style-name="P372">7</text:p>
          </table:table-cell>
          <table:table-cell table:style-name="TableCell373">
            <text:p text:style-name="P374">1</text:p>
          </table:table-cell>
          <table:table-cell table:style-name="TableCell375">
            <text:p text:style-name="P376">3</text:p>
          </table:table-cell>
          <table:table-cell table:style-name="TableCell377">
            <text:p text:style-name="P378">53</text:p>
          </table:table-cell>
        </table:table-row>
        <table:table-row table:style-name="TableRow379">
          <table:table-cell table:style-name="TableCell380">
            <text:p text:style-name="P381">total</text:p>
          </table:table-cell>
          <table:table-cell table:style-name="TableCell382">
            <text:p text:style-name="P383">32</text:p>
          </table:table-cell>
          <table:table-cell table:style-name="TableCell384">
            <text:p text:style-name="P385">50</text:p>
          </table:table-cell>
          <table:table-cell table:style-name="TableCell386">
            <text:p text:style-name="P387">44</text:p>
          </table:table-cell>
          <table:table-cell table:style-name="TableCell388">
            <text:p text:style-name="P389">36</text:p>
          </table:table-cell>
          <table:table-cell table:style-name="TableCell390">
            <text:p text:style-name="P391">39</text:p>
          </table:table-cell>
          <table:table-cell table:style-name="TableCell392">
            <text:p text:style-name="P393">54</text:p>
          </table:table-cell>
          <table:table-cell table:style-name="TableCell394">
            <text:p text:style-name="P395">30</text:p>
          </table:table-cell>
          <table:table-cell table:style-name="TableCell396">
            <text:p text:style-name="P397">53</text:p>
          </table:table-cell>
          <table:table-cell table:style-name="TableCell398">
            <text:p text:style-name="P399">23</text:p>
          </table:table-cell>
          <table:table-cell table:style-name="TableCell400">
            <text:p text:style-name="P401">51</text:p>
          </table:table-cell>
          <table:table-cell table:style-name="TableCell402">
            <text:p text:style-name="P403">65</text:p>
          </table:table-cell>
          <table:table-cell table:style-name="TableCell404">
            <text:p text:style-name="P405">43</text:p>
          </table:table-cell>
          <table:table-cell table:style-name="TableCell406">
            <text:p text:style-name="P407">13</text:p>
          </table:table-cell>
          <table:table-cell table:style-name="TableCell408">
            <text:p text:style-name="P409">533</text:p>
          </table:table-cell>
        </table:table-row>
        <table:table-row table:style-name="TableRow410">
          <table:table-cell table:style-name="TableCell411">
            <text:p text:style-name="P412">moyenne</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59</text:p>
          </table:table-cell>
        </table:table-row>
      </table:table>
      <text:p text:style-name="P441"><text:tab/><text:tab/><text:tab/></text:p>
      <text:p text:style-name="P442"/>
      <text:p text:style-name="P443"/>
      <text:p text:style-name="P444"/>
      <text:p text:style-name="P445">Scène 1 : JP, Charles et Romain</text:p>
      <text:p text:style-name="P446">JP: Alors, <text:s/>comme ça, tu vas jouer au golf ?<text:s/></text:p>
      <text:p text:style-name="P447">CHARLES: Oui, je vais jouer au golf. Je te prie de ne pas me le reprocher. Je suis le PDG et tu n’es que mon associé.<text:s/></text:p>
      <text:p text:style-name="P448">JP : Je sais, ton frère<text:s/>Pierre-Philippe était mort et tu ne pouvais pas tout faire tout seul. Mais moi non plus je ne peux pas faire tout tout seul. Surtout quand il n’y a rien à faire… Ça me déprime… Ça me déprime trop, je n’y arrive pas. Ne rien faire tout seul, c’est l’horreur.</text:p>
      <text:p text:style-name="P449">CHARLES: Je compte sur toi, Jean-Pierre. D’ailleurs, ne devrais-tu pas être en train de faire le plan pour Perrot ?<text:s/></text:p>
      <text:p text:style-name="P450">JP: Perrot a téléphoné. Perrot a tout décommandé… Perrot était notre dernier client.</text:p>
      <text:p text:style-name="P451">CHARLES : Très bien, je vais jouer au golf. Je sauverai la société familiale, ou bien…</text:p>
      <text:p text:style-name="P452"><text:span text:style-name="T453">ROMAIN: (</text:span><text:span text:style-name="T454">entrant</text:span><text:span text:style-name="T455">) Tonton, ça fuit dans mon bureau.<text:s/></text:span></text:p>
      <text:p text:style-name="P456">CHARLES : Comment ça, ça fuit ? Ça ne fuit pas, Romain. Ça goutte, tout au plus. N’oublie pas que tu es dans la plus belle de nos vérandas. La Fringante. Du nom du bateau de notre aïeul qui débarqua aux Amériques, comme Christophe Colomb…</text:p>
      <text:p text:style-name="P457">ROMAIN: Oui, Tata Marie-Nicole m’a tout raconté, le bois exotique, l’idée de faire fortune, le commerce triangulaire et le scorbut. C’est grâce à notre ancêtre, Giraud de la Martinière du Moulin de la Vache à Deux Têtes, grâce à l’esclavage des noirs et à l’agonie des marins que notre famille est riche. Je ne sais pas si je ne préfèrerais pas… Non, rien, Tonton.<text:s/></text:p>
      <text:p text:style-name="P458">CHARLES : C’est une très belle société et tu peux être fier de t’appeler Romain de la Martinière. Là-dessus je vais aller chercher nos clients où ils sont : au golf.</text:p>
      <text:p text:style-name="P459">ROMAIN: Tonton, je ne vais pas aller reprocher à nos ancêtres…</text:p>
      <text:p text:style-name="P460">CHARLES : Ne m’appelle plus Tonton. Un peu de classe, mon petit. Appelle-moi Oncle Charles. Pense à notre haute mission : sauver les vérandas Clairébelle. Tiens-toi droit.</text:p>
      <text:p text:style-name="P461">ROMAIN: … d’avoir participé à la traite des Noirs…</text:p>
      <text:p text:style-name="P462">CHARLES : Juste le voyage, mon petit Romain. Et puis tout cela est tellement loin… Que veux-tu, c’était de leur époque. Ils croyaient certainement bien faire…</text:p>
      <text:p text:style-name="P463">ROMAIN: …et d’avoir traité les marins comme de la chair à océan…</text:p>
      <text:p text:style-name="P464">JP: Jolie, l’image. Ouah, chair à canon, chair à océan…Tu iras loin, mon Biquet.<text:s/></text:p>
      <text:p text:style-name="P465">ROMAIN: Ne m’appelle pas Biquet et ça fuit.<text:s/></text:p>
      <text:p text:style-name="P466">JP: J’appelle tous mes enfants « Biquet »<text:s/>et ce n’est pas de la faute de ton oncle si les chinois ne savent pas construire une véranda correctement. Les nases. Les salauds. Les traîtres…</text:p>
      <text:p text:style-name="P467">CHARLES : Un peu de tenue, Romain, que diable. Si ça fuit, prends un parapluie… Tiens-toi droit. Hauts les cœurs. A cœur vaillant rien d’impossible. Je vais jouer au golf.<text:s/></text:p>
      <text:p text:style-name="P468"/>
      <text:p text:style-name="P469">Scène 2 : JP, Charles, Romain et Françoise</text:p>
      <text:p text:style-name="P470"><text:span text:style-name="T471">FRANCOISE : (</text:span><text:span text:style-name="T472">entrant</text:span><text:span text:style-name="T473">) Monsieur Martin, bonjour. Je suis rentrée parce que la porte était ouverte. La porte de la véranda. Je suppose qu’elle devrait<text:s/></text:span><text:span text:style-name="T474">être fermée, mais elle était ouverte… Il faut qu’une porte soit ouverte ou fermée…</text:span></text:p>
      <text:p text:style-name="P475">JP: Elle ne ferme pas bien. En plus des fuites, la porte ne ferme pas bien. Ces vérandas sont pourries. Ça me fout le cafard, de vendre des trucs pareils. Il devrait y avoir<text:s/>une loi pour obliger les fabricants de vérandas à bien faire leur boulot. Je craque. Je ne devrais pas craquer, je suis ici pour aider Charles qui m’a pris quand j’étais au chômage avec quatre enfants et <text:s/>qui a besoin de moi maintenant. Je ne dois pas craquer, je ne dois pas craquer… Je craque.</text:p>
      <text:p text:style-name="P476">ROMAIN: Ça va, JP ? Faut pas se frapper comme ça. Pas de stress, mon vieux. C’est drôle, vous, les vieux, vous ne savez pas gérer les emmerdes. Mais c’est la vie, les emmerdes. Regardez, ma mère, elle est veuve avec<text:s/>deux enfants depuis vingt ans, elle n’a jamais<text:s/><text:soft-page-break/>travaillé, et elle tricote tranquillement pour les bébés de ma sœur… Hein, mon Tonton chéri ? Des petites brassières pour les jolis petits bébés  qui vont nous réveiller toutes les nuits ?<text:s/></text:p>
      <text:p text:style-name="P477"><text:span text:style-name="T478">CHARLES : Romain,<text:s/></text:span><text:span text:style-name="T479">si tu n’étais pas mon neveu, je t’enverrai vendre des vérandas au Kazakhstan… Ne m’appelle plus Tonton !... Calme-toi, Jean-Pierre, mon vieux. Tout va bien. On va dire qu’on <text:s/>les vend, nos vérandas pourries. Nous les vendons, nous les avons toujours vendue</text:span><text:span text:style-name="T480">s et nous les vendrons toujours. Charles-Henri de la Martinière du Moulin de la Vache à Deux Têtes ne va pas se laisser abattre par les fuites de vérandas chinoises. <text:s/>Coréennes, d’ailleurs. Du Sud, bien entendu… Hauts les cœurs.Non mais... (</text:span><text:span text:style-name="T481">à Françoise)</text:span><text:span text:style-name="T482"><text:s/>Qu</text:span><text:span text:style-name="T483">i êtes-vous ?</text:span></text:p>
      <text:p text:style-name="P484">FRANCOISE : La comptable. La nouvelle comptable. Ça fait six mois que je suis la nouvelle comptable et que vous me demandez qui je suis chaque fois que vous me voyez… Je m’appelle Françoise, je suis la comptable de cette société que vous dirigez et je venais dire que la trésorerie…Vous connaissez « l’île au trésor » ? Ça commence par un naufrage… La trésorerie, ce n’est plus une trésorerie, c’est une véranda : elle fuit, et la porte reste ouverte…. J’essayais de le dire avec humour, Monsieur Martin…Mais enfin plus j’avance, plus je vois le spectre de la faillite… Comme dans la Nuit des Morts Vivants….</text:p>
      <text:p text:style-name="P485">CHARLES : Oubliez-le, n’y pensez pas, ce n’est qu’un spectre. Les spectres n’existent pas.<text:s/></text:p>
      <text:p text:style-name="P486"><text:s/>ROMAIN: Appelez-le Monsieur de la Martinière, ça lui<text:s/>fait du bien, et ça ne fait plus de mal ni aux Noirs ni aux marins. Ou Monsieur le Directeur. Faites un effort… </text:p>
      <text:p text:style-name="P487">JP: Pas de stress. On est tous vivants et tout va bien, on va manger ce midi et ce soir, et tout le monde rigole. Mes biquets jouent et font des bêtises normales et rassurantes. Tout va bien.</text:p>
      <text:p text:style-name="P488">FRANCOISE : Le spectre court plus vite que moi. Je suis dépassée par le spectre. J’ai le spectre aux trousses. Comme dans la Mort aux Trousses… Chaque fois que je clos un compte, il ricane et bondit pour torpiller le suivant avant même que je l’ouvre. Monsieur Martin…</text:p>
      <text:p text:style-name="P489">ROMAIN: Appelez-le Monsieur de la Martinière, ça lui fait du bien, et ça ne fait plus de mal ni aux Noirs ni aux marins. Ou Monsieur le Directeur, si vous ne pouvez pas. Un petit effort.</text:p>
      <text:p text:style-name="P490">FRANCOISE : Bref, le compte de résultat est d’un réalisme noir, le bilan est unijambiste, il n’a plus que la jambe du Passif. Lentement il avance sur sa jambe de bois, clip-clop, sur la planche vermoulue vers l’inéluctable fosse aux crocodiles…</text:p>
      <text:p text:style-name="P491">ROMAIN: Peter Pan… Pirate des Caraïbes… Juste un tout petit effort : la Martinière…</text:p>
      <text:p text:style-name="P492">FRANCOISE : Monsieur Martin, j’ai le regret de vous informer que je vous donne ma démission. Pour les comptes, ça ne changera rien, je n’ai jamais été payée depuis que j’ai été embauchée. Tel un fantôme obscur et souffrant, je retourne au néant… C’est le Retour des Morts-Vivants…</text:p>
      <text:p text:style-name="P493">ROMAIN: Appelez-le Monsieur de la Martinière, une dernière fois, de grâce, mon pauvre Tonton. Pitié !</text:p>
      <text:p text:style-name="P494">JP: Tout va bien. Mes biquets auront leur Kinder à goûter, leur jeu vidéo à Noël, et ce soir, ma Titine déposera un baiser maternel sur leurs fronts sans rides… Tout va bien.</text:p>
      <text:p text:style-name="P495"><text:span text:style-name="T496">CHARLES : Un peu de tenue, Romain, ne m’appelle plus Tonton… Je compte sur toi, Jean-Pierre</text:span>.<text:s/><text:span text:style-name="T497">Au revoir, Madame, je vous remercie… Je vais jouer</text:span><text:span text:style-name="T498"><text:s/>au golf. <text:s/>(</text:span><text:span text:style-name="T499">Il sort.</text:span><text:span text:style-name="T500"><text:s/></text:span><text:span text:style-name="T501">Elle sort. Noir</text:span><text:span text:style-name="T502">)<text:s/></text:span></text:p>
      <text:p text:style-name="P503"/>
      <text:p text:style-name="P504">Scène 3 : Nicole, Patricia, Amélie</text:p>
      <text:p text:style-name="P505">NICOLE : Toi, tu fais des diminutions pour les emmanchures ? Tu trouves ça plus joli ?</text:p>
      <text:p text:style-name="P506">PATRICIA : Ah oui, surtout pour les petites filles. C’est plus fin. Et puis je vais lui faire<text:s/>des brassières de nouveau-né comme ma grand-mère <text:s/>sans une seule couture, dans des draps usés tout doux. Elle va dormir comme un ange, ma petite choupette. Le 22, elle est prévue. Marie-Nicole, je suis peut-être une veuve sans le sou, mais je suis une grand-mère comblée. L’état le plus heureux des femmes, après celui de veuve, c’est celui de grand-mère…<text:s/></text:p>
      <text:p text:style-name="P507">AMÉLIE : J’ai invité Christine pour le thé.<text:s/></text:p>
      <text:p text:style-name="P508">NICOLE : Tu es sûre, ma chérie ? N’allons-nous pas déchoir ? N’as-tu pas peur que nous déchoyons, Marie-Amélie<text:s/>de la Martinière du Moulin de la Vache à Deux Têtes?<text:s/></text:p>
      <text:soft-page-break/>
      <text:p text:style-name="P509">AMÉLIE : Je suis née Dupont, comme toi, pas du tout de Nemours, mais d’Aubervilliers, et je ne crois pas qu’un Martin, fût-il de la Martinière, qu’un moulin ou une vache, fût-elle à deux têtes, ce que<text:s/>je trouve entre parenthèses plutôt inquiétant, puissent tomber plus bas que le plancher des vaches, justement. J’ai aussi invité Françoise Vingt-trois. C’est la comptable.</text:p>
      <text:p text:style-name="P510">PATRICIA : Marie-Amélie, la comptable peut-elle nous dire la vérité sans rompre son<text:s/>obligation de secret professionnel ? Et crois-tu que Titine puisse dire quelque chose de sensé ?<text:s/></text:p>
      <text:p text:style-name="P511">AMÉLIE : Je veux savoir ce qu’il en est. Je vois Charles-Henri s’amenuiser et se ratatiner de jour en jour. Il flotte dans ses cols de chemise et il prétend que tout va bien. C’est horrible. Toute une vie de vérandas pour en arriver là… Je ne dors plus.<text:s/></text:p>
      <text:p text:style-name="P512">NICOLE : Alors, ça y est déjà… Je veux dire, la faillite. A peine deux siècles de vie un peu insouciante, et la famille de la Martinière retombe dans la mouise<text:s/>ordinaire. Dans la merde, quoi. Je l’ai toujours su. Du temps où on s’appelait Nicole et Marie Dupont, et qu’on habitait à Aubervilliers, je le sentais déjà. On ne s’élève jamais que pour chuter…</text:p>
      <text:p text:style-name="P513">AMÉLIE : Charles-Henri et moi, nous n’avons jamais eu de chance. Pas d’enfants, pas de réussite, pas d’argent, et surtout pas le sentiment de réussir sa vie…C’est Philippe-Edouard qui avait tout trusté, le seul veinard de la famille, et il est mort dans sa Porsche à trente ans. La seule chose qui me portait dans cette vie, c’était Charles-Henri, et il s’étiole. Et toi tu es la veuve de Philippe-Edouard et tu t’en fous : tu tricotes de la layette.</text:p>
      <text:p text:style-name="P514">PATRICIA : Mon pauvre Dédé. La chance de sa vie : il est mort alors que tout allait bien, il était jeune, beau, riche, et presque intelligent. Depuis quelques années, je l’appelle Dédé. J’ai oublié tous ses défauts. Je ne saurai jamais pourquoi je l’ai épousé…<text:s/></text:p>
      <text:p text:style-name="P515">AMÉLIE : Tu étais enceinte, bécasse. Grossesse, mariage en tra-la-la, tu accouches d’une fille, la tuile, deuxième<text:s/>grossesse, accident. Fin de Philippe-Edouard de la Martinière.<text:s/></text:p>
      <text:p text:style-name="P516">NICOLE : Il aura même eu la chance de ne pas voir grandir ses enfants. Les enfants sont si décevants… <text:s/>Regardez ce pauvre Romain, qui a hérité de la beauté de sa mère et de l’intelligence de<text:s/>son père… Enfin, il est affectueux…Moi, j’ai eu de la chance de ne pas avoir d’enfants. Et toi aussi, Marie-Amélie. Tu ne devrais rien regretter. Nous avons le Romain de Patricia pour hériter et continuer, et nous avons la paix et un ventre intact.<text:s/></text:p>
      <text:p text:style-name="P517">PATRICIA : En tout cas, moi, maintenant, j’en suis aux petits-enfants, et ça, c’est amusant. Aucune responsabilité et on peut bêtifier tranquillement toute la journée. C’est mon rôle et je l’assume… Je ne sais pas si Dédé aurait su en profiter. Moi, si. Pleinement.<text:s/></text:p>
      <text:p text:style-name="P518">NICOLE : Tu n’as pas à te forcer, au moins… pour bêtifier toute la journée…</text:p>
      <text:p text:style-name="P519">AMÉLIE : Bon, les filles, trêve de chamailleries… On a beau être forcées de vivre ensemble dans cette vieille baraque branlante, quand il arrive un vrai coup dur, on pourrait<text:s/>se serrer les coudes…</text:p>
      <text:p text:style-name="P520"/>
      <text:p text:style-name="P521">Scène 4 : MNicole, Patricia, MAmélie, Titine, Françoise</text:p>
      <text:p text:style-name="P522"><text:span text:style-name="T523">TITINE </text:span><text:span text:style-name="T524">(entrant)<text:s/></text:span><text:span text:style-name="T525">Ça va, mesdames ? Je suis en retard à cause de Totor. Quatre points de suture seulement, cette fois-ci. Ah, c’est dur, la vie. Heureusement que mon JP a un bon<text:s/></text:span><text:span text:style-name="T526">job. Il a eu une prime, le mois dernier… On va se payer un bon petit gueuleton.</text:span></text:p>
      <text:p text:style-name="P527">NICOLE : Une promesse de prime, peut-être, ma chère Christine ?<text:s/></text:p>
      <text:p text:style-name="P528">AMÉLIE : Laissez-moi vous présenter Françoise Vingt-trois, comptable des Vérandas Clairébelle.</text:p>
      <text:p text:style-name="P529"><text:span text:style-name="T530">FRANCOISE </text:span><text:span text:style-name="T531"><text:s/>(entr</text:span><text:span text:style-name="T532">ant)<text:s/></text:span><text:span text:style-name="T533">: Je viens de présenter ma démission.<text:s/></text:span></text:p>
      <text:p text:style-name="P534">TITINE : Moi, c’est Titine, salut. Ça a pas l’air d’aller. Faut pas se frapper. Tout va bien.</text:p>
      <text:p text:style-name="P535">FRANCOISE : Je n’ai pas voulu annoncer la faillite. C’était au-dessus de mes forces. La faillite des Anderson. La chute de la maison Usher. Orson Welles. C’était trop.<text:s/></text:p>
      <text:p text:style-name="P536">TITINE : Eh ben, tu trouveras un autre job, t’es comptable, c’est le seul métier avec plombier où y a pas de chômage. Moi, avant, j’étais coiffeuse. Eh ben, même dans les salons…</text:p>
      <text:p text:style-name="P537">NICOLE : Il n’y a rien à faire, Madame Vingt-trois ?<text:s/></text:p>
      <text:soft-page-break/>
      <text:p text:style-name="P538">FRANCOISE : C’est la Curée… Apocalypse Now.<text:s/></text:p>
      <text:p text:style-name="P539">AMÉLIE : Voulez-vous une tasse de thé vert à la mandarine ?<text:s/></text:p>
      <text:p text:style-name="P540">TITINE : Mais dites donc, mon JP va pas encore être au chômage ?<text:s/></text:p>
      <text:p text:style-name="P541">NICOLE : Comme Madame Vingt-trois, comme Charles-Henri,<text:s/>comme Romain…</text:p>
      <text:p text:style-name="P542">TITINE : J’en ai marre. C’est pas possible, j’ai mon aînée qui est au collège, qu’est-ce que je lui dis, moi, comme orientation ? Surtout pas les vérandas ? Même pas la comptabilité ? Alors, il ne reste plus que la plomberie ?<text:s/></text:p>
      <text:p text:style-name="P543">FRANCOISE : Et<text:s/>encore. La plomberie authentique se perd, nous n’avons plus que des Polonais. Nuit et Brouillard…</text:p>
      <text:p text:style-name="P544">NICOLE : Remarquez, un plombier, ça pourrait colmater les fuites des vérandas ? Association gagnante… Les uns vendent des vérandas qui fuient, les autres les<text:s/>réparent…</text:p>
      <text:p text:style-name="P545">TITINE : C’est facile, pour vous, vous avez un toit, une famille, une réputation… Mais nous, les petits…</text:p>
      <text:p text:style-name="P546"><text:span text:style-name="T547">AMELIE : Oh, vous savez, un toit qui fuit, une famille qui se résume à Romain et sa sœur la pondeuse, une réputation de vérandas qui fuient…</text:span><text:span text:style-name="T548"><text:s/></text:span><text:span text:style-name="T549">(on sonne)<text:s/></text:span><text:span text:style-name="T550">Qui ça peut-il être ? <text:s/></text:span></text:p>
      <text:p text:style-name="P551"><text:s/></text:p>
      <text:p text:style-name="P552"/>
      <text:p text:style-name="P553">Scène 5 : MNicole, Patricia, MAmélie, Titine, Françoise, Evita</text:p>
      <text:p text:style-name="P554">EVITA : Bonjour. Mesdames. Je veux bien du thé et du gâteau. Je suis une chômeuse en fin de droits, sans qualification, mais avec trois enfants et aucun domicile fixe en vue. Je fais du porte à porte pour trouver un toit. Vous avez une grande maison. J’ai pensé que vous pourriez avoir de la place. Je ne parle pas de la véranda, qui a l’air de fuir sérieusement. Je veux une vraie chambre pour moi, et une autre pour les enfants. Avec une douche, pendant que j’y suis.<text:s/></text:p>
      <text:p text:style-name="P555">AMELIE : C’est pourtant une Scintillante, la véranda… Enfin, une scintillation coréenne… C’est décourageant… Même les SDF ne veulent plus de nos vérandas…</text:p>
      <text:p text:style-name="P556">PATRICIA : Nous sommes déjà sept. Bientôt huit. Je vais être grand-mère pour la deuxième fois… Merci… J’accepte avec joie vos félicitations. Je suis vraiment touchée…</text:p>
      <text:p text:style-name="P557">TITINE : Avec nous, ça va faire quatorze. On ne pourra plus payer le loyer. On est six.<text:s/></text:p>
      <text:p text:style-name="P558">FRANCOISE : Je me rajoute. Je n’ai pas été payée, je veux être hébergée. Quinze.<text:s/></text:p>
      <text:p text:style-name="P559">EVITA : Quand il y en a pour quinze, il y en a pour dix-neuf… je veux bien faire la vaisselle. Mais c’est tout. J’ai assez donné, je refuse d’en faire davantage. Fini.<text:s/></text:p>
      <text:p text:style-name="P560">TITINE : Votre mari est parti ?<text:s/></text:p>
      <text:p text:style-name="P561">EVITA : Oui,<text:s/>il était au chômage, il en a eu marre. Il était plombier. Il s’est suicidé.</text:p>
      <text:p text:style-name="P562">TITINE : C’est plombant. Si même les plombiers nous lâchent… <text:s/>Je veux dire, tout va bien, mais quand même… La vie exagère.</text:p>
      <text:p text:style-name="P563">FRANCOISE : Je crois que j’en ai marre aussi. C’est très<text:s/>bon, ce fourré aux amandes… Ça sent vaguement le pavot… Ça <text:s/>requinque. Enfin quelque chose de positif. <text:s/></text:p>
      <text:p text:style-name="P564">NICOLE : On pourrait se mettre à travailler, nous les filles. On pourrait monter une société de réparation de vérandas. Moi je suis partante. Je<text:s/>monterais sur les toits des vérandas et je repérerais les trous. Ce que ça doit être amusant … Non ?... Qui veut encore une part ?<text:s/></text:p>
      <text:p text:style-name="P565">FRANCOISE : Il n’y a rien à faire. Le chômage, la guerre, les vérandas. Tout fout le camp.<text:s/></text:p>
      <text:p text:style-name="P566">NICOLE : L’Ukraine, la Syrie, l’Egypte. Le Congo, le Tchad. Partout la guerre, la violence, le désespoir. Oh là là. Je me sens un de ces appétits… C’est bon, le pavot.</text:p>
      <text:p text:style-name="P567">AMELIE : Le déclin de l’Occident. Plus d’enfant, plus de travail, plus de sous.<text:s/></text:p>
      <text:p text:style-name="P568">PATRICIA : La pollution, la couche d’ozone, les extrémistes…</text:p>
      <text:p text:style-name="P569">TITINE : Pourquoi essayer de s’en sortir, on se le demande. Marre. La vie exagère vraiment.<text:s/></text:p>
      <text:p text:style-name="P570">EVITA : Il faudrait repartir à zéro… Ça devait être l’idée de Marco. Faire table rase…</text:p>
      <text:p text:style-name="P571">TITINE : Raser tout ce qui gêne et repartir à zéro. Hop là.<text:s/></text:p>
      <text:p text:style-name="P572">AMELIE : Commencer par raser les vérandas. Je ne les supporte plus du tout. J’ai une indigestion de vérandas. Je veux raser toutes les vérandas. A bas les vérandas !<text:s/></text:p>
      <text:soft-page-break/>
      <text:p text:style-name="P573">PATRICIA : Les usines d’armement, les abattoirs et les batteries à poulets.<text:s/></text:p>
      <text:p text:style-name="P574">FRANCOISE : Et les responsables. Tous pourris. Les salauds. Les Ripoux.<text:s/></text:p>
      <text:p text:style-name="P575">EVITA : Absolument. Y en a marre. Faire une bonne croix sur l’existant, et vivre enfin.<text:s/></text:p>
      <text:p text:style-name="P576">TITINE : Indignons-nous ! Réveillons-nous ! Les filles, osons ! Enfin, osons ! <text:s/>Allez, hop !</text:p>
      <text:p text:style-name="P577">EVITA : Je veux faire la révolution ! Ré-volution ! Ré-volution !</text:p>
      <text:p text:style-name="P578">TITINE : Un monde meilleur ! Sans chômage ! Sans loyer ! Sans guerre et sans politique !</text:p>
      <text:p text:style-name="P579">PATRICIA : Rien que des petites fleurs et le ciel bleu ! A bas le reste !</text:p>
      <text:p text:style-name="P580">EVITA : Il est excellent, ce gâteau ! Qu’est-ce qu’il y a dedans ? Ce petit goût acidulé, là ?</text:p>
      <text:p text:style-name="P581">NICOLE : C’est une nouvelle recette, avec du pavot… A bas l’humanité !</text:p>
      <text:p text:style-name="P582"/>
      <text:p text:style-name="P583"/>
      <text:p text:style-name="P584">Scène 6 : JP, Charles, Romain, Françoise<text:s/></text:p>
      <text:p text:style-name="P585">JP : Charles, pendant que nous sommes seuls… Je te dis qu’elles complotent quelque chose. J’ai observé Titine, j’en suis sûr. Depuis que nous campons chez toi, elle tient un cahier ; pour que Titine écrive quelque chose sur un cahier, il faut vraiment que ce soit important. Elle oublie toujours tout, alors elle tient des cahiers pour<text:s/>les choses importantes : les cadeaux de Noël et d’anniversaire, les dates de vaccination des enfants, <text:s/>et ce qu’on se dit à chaque dispute. Et là, elle a acheté un nouveau cahier. Et en plus, elle le cache.<text:s/></text:p>
      <text:p text:style-name="P586">CHARLES : Est-ce que Marie-Amélie aurait senti<text:s/>la faillite ? Elle ne connaît rien aux affaires, mais elle est très intuitive… Et pourquoi ont-elles soudain décidé de se regrouper ici, je ne comprends pas. On part jouer au golf et au retour, on est vingt dans la maison. C’est inouï ! Il y a anguille sous roche. Il faut lui prendre son cahier, Jean-Pierre. C’est une question de sécurité… Toutes ces femmes et ces enfants les uns sur les autres, c’est… inouï…</text:p>
      <text:p text:style-name="P587">ROMAIN : Regarde dans son tiroir à slips. Du côté des strings. Ma mère, c’est là qu’elle cache l’argent… Enfin, quand elle en a… Hein, Tonton ?<text:s/></text:p>
      <text:p text:style-name="P588">JP : Ouais, t’as raison, les femmes, ça cache des bombes dans leurs culottes.<text:s/></text:p>
      <text:p text:style-name="P589">CHARLES : A part leur bombe naturelle, je ne crois pas, Jean-Pierre. Cherche bien partout.<text:s/></text:p>
      <text:p text:style-name="P590">JP : J’ai commencé ma petite enquête. L’air de rien, j’ai dit à Titine : qu’est-ce qui t’intéresse dans la vie ?</text:p>
      <text:p text:style-name="P591">ROMAIN : Pourquoi, tu ne savais pas ? Depuis quatorze ans que vous êtes mariés ?<text:s/></text:p>
      <text:p text:style-name="P592">JP : Ben non, pas eu le temps de lui poser la question… Elle m’a répondu : la poésie. Titine, la<text:s/>poésie… C’est comme si je m’intéressais au cricket, quoi. Ou à l’astérophysique.</text:p>
      <text:p text:style-name="P593">ROMAIN : Elles ne peuvent quand même pas se réunir pour réciter ou faire des poèmes…</text:p>
      <text:p text:style-name="P594">JP : Non, il y a autre chose. Titine, je vais vous parler en toute franchise : hier, j’ai<text:s/>cru qu’elle avait un amant. Le matin, elle a mis un manteau à Hugo alors qu’il fait trente degrés, le midi elle a salé son yaourt aux fruits, et le soir elle a oublié de me rappeler de faire les courses. J’ai cru qu’elle était amoureuse. Je ne l’avais jamais vue comme ça… Mais c’est pas ça…</text:p>
      <text:p text:style-name="P595">ROMAIN : Il faut absolument savoir ce qu’elles mijotent. Comment faire ? Comment faire, Tonton ? Toi qui sais tout, mon petit Tonton ? Tu es quand même le mari de la sœur de mon père… Mon seul tonton, et mon directeur… Tonton…</text:p>
      <text:p text:style-name="P596">CHARLES : Une seule solution : leur demander… Quoique, si elles cachent leur cahier, c’est qu’elles veulent se cacher de nous… L’affaire semble complexe. Je me demande… C’est inouï. C’est inouï. Philippe-Edouard, les vérandas, l’invasion de la maison… C’est inouï.</text:p>
      <text:p text:style-name="P597"><text:span text:style-name="T598">JP : Je n’aurais jamais cru que ma femme pouvait me cacher quelque chose : moi, je lui dis tout. Je trouve ça normal, de dire tout à sa femme… Titine, je craque… Tout va bien.<text:s/></text:span></text:p>
      <text:p text:style-name="P599">ROMAIN : Elles préparent peut-être une fête ? Un voyage tous ensemble ? Une surprise ? Hein, Tonton ? Il faut toujours voir au-delà des emmerdes. Les emmerdes, c’est la vie, c’est tout…</text:p>
      <text:p text:style-name="P600">JP : Comment leur tirer les vers du nez ? <text:s/>Ah ! Je sais comment les faire parler.<text:s/></text:p>
      <text:soft-page-break/>
      <text:p text:style-name="P601">CHARLES : Pas de violence, surtout. Ni physique ni<text:s/>psychologique. Tu te souviens qu’on est en France, au XXIème siècle, et qu’on aime nos femmes et nos familles ? Jean-Pierre ?<text:s/></text:p>
      <text:p text:style-name="P602">JP : Justement. Il faut les avoir par l’amour. Il y a trois circonstances où la femme parle avec son cœur : quand sa mère est malheureuse, quand sa fille accouche… et quand elle est amoureuse.<text:s/></text:p>
      <text:p text:style-name="P603">CHARLES : Pour les deux premières circonstances, on ne peut rien faire. Mais la troisième…<text:s/></text:p>
      <text:p text:style-name="P604">ROMAIN : Oh, c’est génial, Tonton. Je veux voir ça, je veux voir ça ! Super génial…</text:p>
      <text:p text:style-name="P605"><text:span text:style-name="T606">JP :(</text:span><text:span text:style-name="T607">entre<text:s/></text:span><text:span text:style-name="T608">Françoise)</text:span><text:span text:style-name="T609"><text:s/>Ah, Françoise, dites –moi… Quelle jolie robe ! Vous êtes très en beauté, ce soir… Dites-moi, ma petite Françoise, qu’est-ce qui vous intéresse ?... Dans la vie ?<text:s/></text:span></text:p>
      <text:p text:style-name="P610">FRANCOISE : La comptabilité. Quand je dors, je rêve de colonnes et d’additions.<text:s/></text:p>
      <text:p text:style-name="P611">ROMAIN : Oui… Mais quand vous voyez vos copines, vous parlez de quoi ?<text:s/></text:p>
      <text:p text:style-name="P612">FRANCOISE : Je leur raconte que les vérandas fuient, que la trésorerie aussi, et que les emplois foutent le camp… La panique. Panic room… Jodie Foster…</text:p>
      <text:p text:style-name="P613">ROMAIN : Oui, mais vous échangez<text:s/>aussi, je ne sais pas, moi, des idées sur le cinéma ?</text:p>
      <text:p text:style-name="P614"><text:span text:style-name="T615">FRANCOISE : Et vous, vous échangez quelquefois <text:s/>des idées sur la trésorerie et les factures ? <text:s/>(</text:span><text:span text:style-name="T616">sort</text:span><text:span text:style-name="T617">)<text:s/></text:span></text:p>
      <text:p text:style-name="P618">ROMAIN : Elle est pas sympa…Vraiment pas sympa. Mais ma maman, elle me dira tout…</text:p>
      <text:p text:style-name="P619">CHARLES : Jean-Pierre, un seul mot d’ordre : percer le secret ! Par tous les moyens !</text:p>
      <text:p text:style-name="P620">JP : Par la douceur ou par la force, nous les aurons ! Je trouverai le cahier de Titine !</text:p>
      <text:p text:style-name="P621"/>
      <text:p text:style-name="P622"><text:span text:style-name="T623">Scène 7 : Nicole, Patricia, Amélie, Titine, Françoise, Evita</text:span><text:span text:style-name="T624"><text:s/></text:span></text:p>
      <text:p text:style-name="P625">EVITA : D’abord, tout raser. Ensuite, reconstruire.<text:s/></text:p>
      <text:p text:style-name="P626">FRANCOISE : Il faut évaluer <text:s/>le nombre d’humains qui peut refonder l’humanité. Les choisir, et éradiquer le reste. Orange Mécanique. La liste de Schindler.</text:p>
      <text:p text:style-name="P627">AMELIE : Je propose une commission pour le choix et une commission pour l’éradication. En 68, on faisait des commissions. C’est là que j’ai rencontré Charles-Henri.<text:s/></text:p>
      <text:p text:style-name="P628">NICOLE : Et une commission pour décider des critères de la refondation. L’objectif de la refondation.<text:s/></text:p>
      <text:p text:style-name="P629">PATRICIA : Le but, la finalité et pour tout dire les raisons de ne pas tout éradiquer complètement. Pour que ma petite Choupette arrive dans un monde propre. Pur. Léger.</text:p>
      <text:p text:style-name="P630">TITINE : Oui, parce qu’on pourrait se poser la question : tout est tellement dégueulasse.<text:s/></text:p>
      <text:p text:style-name="P631">NICOLE : Six filles, trois commissions : on travaille par deux.<text:s/>Je vais travailler avec Patricia sur le choix.<text:s/></text:p>
      <text:p text:style-name="P632">EVITA : Moi, je veux réfléchir à l’éradication. Ça me branche total, l’éradication. Françoise ? <text:s/>La solution finale ? Les Tontons flingueurs ? Oui. Viens donc par ici, Françoise.<text:s/></text:p>
      <text:p text:style-name="P633">TITINE : Bon, ben ma petite<text:s/>Marie-Amélie, je crois qu’on va se taper le troisième truc. Ça tombe bien, je voulais vous dire, entre nous, que Jean-Pierre est retombé amoureux de moi.<text:s/></text:p>
      <text:p text:style-name="P634">AMÉLIE : Est-il possible ?<text:s/></text:p>
      <text:p text:style-name="P635">TITINE : Dis-moi tu. Je t’explique. Il remet de l’eau de toilette. Non,<text:s/>ne me dis pas que c’est pour une autre : il en met le soir. Il prend une douche le soir, maintenant. Il m’embrasse en arrivant, il demande si les enfants ont fait leurs devoirs, il se déshabille dans la salle de bains, il prend une douche, et il met l’eau<text:s/>de toilette à laquelle je ne résiste pas. Ah ! « Soir divin ».</text:p>
      <text:p text:style-name="P636">AMÉLIE : Moi aussi. Figure-toi que Charles-Henri m’a proposé d’aller fêter notre anniversaire de mariage en Mongolie.</text:p>
      <text:p text:style-name="P637">TITINE : Dans une yourte ? Il est fou. Ça coûte cher, et on dort à quatorze<text:s/>ensemble. Nul.</text:p>
      <text:p text:style-name="P638">PATRICIA : Le choix, il est simple : nous d’abord, les autres ensuite. On sauve la Martinière, et en même temps on sauve l’humanité. Ma fille pond un enfant par an, ça ira vite…</text:p>
      <text:p text:style-name="P639">NICOLE : On rajoute un Togolais et une japonaise, à la rigueur<text:s/>un eskimo. Ça fait ethnique. J’aime bien l’idée du Togolais. Ils sont doux et élégants. Ils dansent très bien…</text:p>
      <text:p text:style-name="P640">EVITA : Il faut trouver un moyen d’éradication propre…</text:p>
      <text:soft-page-break/>
      <text:p text:style-name="P641">TITINE : Totale, définitive, et propre. La Clinique du Docteur Mabuse, non, Françoise ?<text:s/></text:p>
      <text:p text:style-name="P642"/>
      <text:p text:style-name="P643">Scène 8 : Nicole, Patricia, Amélie, Titine, Françoise, Evita</text:p>
      <text:p text:style-name="P644">TITINE : Bon, alors, cette éradication propre ? Raconte…<text:s/></text:p>
      <text:p text:style-name="P645">EVITA : Pour tout vous dire, l’éradication est dangereuse, et la propreté gêne considérablement. C’est beaucoup plus complexe qu’on ne<text:s/>pourrait croire à première vue.</text:p>
      <text:p text:style-name="P646">PATRICIA : C’est quand même très important, que ça soit propre : si on doit passer notre temps à nettoyer après, ça va prendre un temps fou… Et puis ça sera sale. La Tour Infernale.</text:p>
      <text:p text:style-name="P647">TITINE : Dégoûtant, tu veux dire : des corps déchiquetés partout, des bouts de bras dans les arbres, un œil crevé sur ton dernier jean propre, quelle horreur…</text:p>
      <text:p text:style-name="P648">EVITA : Le problème, c’est qu’il n’y ait plus d’arbre, ni même de jean…</text:p>
      <text:p text:style-name="P649">AMÉLIE : Tu veux dire <text:s/>que…</text:p>
      <text:p text:style-name="P650">EVITA : Tu éradiques l’œil du voisin, et sans le vouloir tu t’éradiques aussi, ton jean y passe et toi aussi… Je n’ai trouvé aucun explosif qui soit fiable quant à la limite précise de la cible. Par exemple, tu veux faire sauter l’Autriche, eh ben, forcément, ça déborde sur la Bavière, les grands lacs italiens, Prague, tout ça, les problèmes des Balkans sont résolus d’un coup : il n’y en a plus. Plus de Balkans. Plus de lacs italiens…</text:p>
      <text:p text:style-name="P651">AMÉLIE : Ça, c’est dommage, j’aime beaucoup les lacs italiens… Enfin, il faut faire des sacrifices, je sais, je<text:s/>sais… Mais il reste la Suisse, quand même ?<text:s/></text:p>
      <text:p text:style-name="P652">EVITA : Où ça, la Suisse ? Je ne m’occupe pas de la Suisse, moi. Je vois les choses en grand. De toute façon, je suis nulle en géographie.<text:s/></text:p>
      <text:p text:style-name="P653">TITINE : Remarque, ça n’a plus trop d’importance, si on raye tous les pays de la carte : il n’y aura plus de carte, voilà tout. Il faut voir l’avenir autrement. D’un autre œil.</text:p>
      <text:p text:style-name="P654">AMÉLIE : Ah ! Quel soulagement, d’être débarrassés de la géographie.<text:s/></text:p>
      <text:p text:style-name="P655">NICOLE : Et de tout le reste : plus d’histoire, l’histoire, on l’arrête net, plus de crise financière, plus de révolution islamique ou autre, rien, c’est fini, les ennuis. Plus de règlement de compte à Marseille et en Corse, plus de prostituées aux Jeux Olympiques, plus d’enfants qui ratent leur bac…Nous allons enfin pouvoir respirer.<text:s/>Un avenir radieux, les filles…</text:p>
      <text:p text:style-name="P656">PATRICIA : Et plus rien à dire au JT : rien que le nouveau début du monde. Le silence, les oiseaux, le doux gazouillement des hirondelles.<text:s/></text:p>
      <text:p text:style-name="P657">NICOLE  T’as fait sauter une maille. Là…Pas les hirondelles, elles migrent. Et puis,<text:s/>elles ne gazouillent pas. Elles stridulent. L’un de mes fiancés était ornithologue…</text:p>
      <text:p text:style-name="P658">PATRICIA : Mais elles gazouillent aussi. Tiens, je me souviens, elles trissent, aussi. <text:s/>C’était bien Bertrand, l’ornithologue ? Je me souviens bien… Charmant. Un peu lent…Elles trissent !<text:s/></text:p>
      <text:p text:style-name="P659">TITINE : Donc, les explosifs, ce n’est pas précis. On en revient au poison ?<text:s/></text:p>
      <text:p text:style-name="P660">EVITA : C’est très sale aussi. Ils vont tous vomir pendant des heures avant de mourir. Et puis il y a un inconvénient majeur : dès que ça commencera, les autres<text:s/>se méfieront et ne voudront pas manger la même chose. Et <text:s/>là, on est mal.<text:s/></text:p>
      <text:p text:style-name="P661">NICOLE : Et pourquoi ils ne voudraient pas mourir ? Je veux dire, accepter volontairement et sereinement de dégager de la surface de la Terre ? Hein ? Faire une bonne action, pour<text:s/>une fois…. Agir enfin pour l’avenir de l’humanité. Un avenir serein, débarrassé d’eux tous.<text:s/></text:p>
      <text:p text:style-name="P662">PATRICIA : On en a déjà parlé, Marie-Nicole : il est illusoire de penser convaincre les autres. Les autres voudraient prendre notre place et survivre. Il faut les<text:s/>comprendre : si tu leur parles de se sacrifier, je parie mes deux aiguilles qu’ils refuseront. Incroyable, mais vrai…</text:p>
      <text:p text:style-name="P663">TITINE : Pour régler les problèmes, ils préfèrent les voitures électriques, les primes aux bâtiments à énergie positive, le tri ménager, tout ça. C’est petit. C’est mesquin. Ridicule.<text:s/></text:p>
      <text:p text:style-name="P664">NICOLE : Mais enfin, avec les arguments des écologistes, des économistes, tout ça… Ils devraient se rendre à l’évidence : ils polluent. Rien d’autre : ils polluent !</text:p>
      <text:p text:style-name="P665">AMÉLIE : Non, le plus sûr, je l’ai toujours<text:s/>dit, c’est de les pousser à la guerre. Ça, ça va tout seul : ils s’entretuent, en plus ils enterrent ou brûlent leurs morts, c’est propre.<text:s/></text:p>
      <text:soft-page-break/>
      <text:p text:style-name="P666"> PATRICIA: Oui, ça paraît facile, comme ça, parce qu’on trouve toujours une bonne raison de faire la guerre, c’est<text:s/><text:s/>sûr.</text:p>
      <text:p text:style-name="P667">TITINE : Et puis ils font le travail à notre place. Impeccable.<text:s/></text:p>
      <text:p text:style-name="P668">AMÉLIE : Seulement, il en reste toujours.<text:s/></text:p>
      <text:p text:style-name="P669">TITINE : Eh oui, il n’y a aucune solution parfaite.<text:s/></text:p>
      <text:p text:style-name="P670">NICOLE : Et pourtant nous agissons pour le bien de l’humanité.<text:s/></text:p>
      <text:p text:style-name="P671"/>
      <text:p text:style-name="P672">Scène 9 : JP, Charles, Romain</text:p>
      <text:p text:style-name="P673">CHARLES : Bien. Romain, à toi en premier. Tu as interrogé ta maman ?<text:s/></text:p>
      <text:p text:style-name="P674">ROMAIN : Maman m’a confié qu’elles avaient un projet. Pour sauver les vérandas. Ou l’humanité, je ne sais plus trop. Quelque chose de doux et propre. Elles se sont réunies pour mettre ça au point. C’est plein d’espoir, m’a-t-elle dit. Ça a l’air très gentil. Pas une fête ni un voyage…</text:p>
      <text:p text:style-name="P675">JP : Et toi, Charles-Henri ?<text:s/></text:p>
      <text:p text:style-name="P676">CHARLES : J’ai sorti le grand jeu. La Mongolie. Elle a toujours rêvé d’aller dans une yourte, une vraie, avec des chevaux sauvages et l’ombre magnifique et terrible de Gengis Khan. Le petit-fils d’Attila et le grand-père de Tamerlan. J’ai vu soudain une étincelle dans ses yeux embués. Elle m’a dit qu’elle avait mieux, et que j’allais voir. Elles ont trouvé une solution radicale.</text:p>
      <text:p text:style-name="P677">ROMAIN : A quoi, Tonton ?<text:s/></text:p>
      <text:p text:style-name="P678">CHARLES : Je ne sais pas, justement. Elle s’est arrêtée de parler. Pas moyen de reprendre la conversation. C’est inquiétant. Si la solution radicale a un rapport avec la chose douce et propre…</text:p>
      <text:p text:style-name="P679"><text:span text:style-name="T680">JP : Eh bien moi, j’ai réussi.</text:span><text:span text:style-name="T681"><text:s/>Je savais que je pouvais t’aider, Charles-Henri. Je te prouve aujourd’hui que je suis un vrai associé de valeur. Capable de tout pour arriver à ses fins. Je la travaille depuis une semaine, et c’est pas du gâteau. Mais elle ronfle, et moi je cherche. Et j</text:span><text:span text:style-name="T682">e trouve. Tatatata !<text:s/></text:span><text:span text:style-name="T683">(il sort le cahier <text:s/>et le tend à Charles-Henri)</text:span></text:p>
      <text:p text:style-name="P684">CHARLES : C’est plein de fautes d’orthographe. Et je n’ai pas mes lunettes. Mais c’est absolument époustouflant. C’est inouï. Inouï…</text:p>
      <text:p text:style-name="P685">JP ET ROMAIN : Oh, oh ,oh !<text:s/></text:p>
      <text:p text:style-name="P686"/>
      <text:p text:style-name="P687">Scène 10 : Titine,<text:s/>Patricia, Marie-Amélie, Françoise, Evita, Marie-Nicole</text:p>
      <text:p text:style-name="P688">AMÉLIE : Il me l’a proposé très gentiment. Tout à coup, j’ai vu dans ses yeux éteints une lueur romantique… Et il m’a dit tendrement…</text:p>
      <text:p text:style-name="P689">FRANCOISE : Ça, c’est éminemment suspect. Dans le couple occidental<text:s/>moyen, la gentillesse est programmée à des moments précis. Ils sont de mèche. Ils veulent nous obliger à quelque chose. Twelve.<text:s/></text:p>
      <text:p text:style-name="P690">AMÉLIE : Et moi qui rêvais déjà…</text:p>
      <text:p text:style-name="P691">TITINE : Je crois qu’ils veulent savoir à quoi on pense. Pour demander à une comptable si elle parle de cinéma avec ses copines, c’est qu’ils sont décidés à savoir.<text:s/></text:p>
      <text:p text:style-name="P692">FRANCOISE : Ils ont appris mon prénom. Vous vous rendez compte ? Ils ont appris mon prénom…</text:p>
      <text:p text:style-name="P693">EVITA : Il ne faut pas qu’ils apprennent autre chose. Souvenez-vous qu’ils font partie de<text:s/>l’éradication. Ils pourraient tout faire rater.<text:s/></text:p>
      <text:p text:style-name="P694">TITINE : Il faut se dépêcher…. Alors, où en es-tu ?<text:s/></text:p>
      <text:p text:style-name="P695">EVITA : J’en suis à une solution combinée. L’explosif pour les pays lointains, les îles, grandes ou petites, l’Amérique, en dix bombes, plus d’Amérique, l’Australie, l’Afrique, tout ça… Et une cinquantaine de poisons différents pour les pays proches. J’ai une belle liste de poisons.<text:s/></text:p>
      <text:soft-page-break/>
      <text:p text:style-name="P696">AMÉLIE : C’est une excellente idée, pour les pays lointains : après tout, leur putréfaction ne nous atteindra pas. Je veux dire, au moins ça ne puera pas par ici…</text:p>
      <text:p text:style-name="P697">PATRICIA : A moins que la putréfaction ne dégage du CO2 qui agrandisse le trou dans la couche d’ozone ?<text:s/></text:p>
      <text:p text:style-name="P698">NICOLE : Ah ça, c’est embêtant… Pour être sûre de nous, il faudrait faire des essais.<text:s/></text:p>
      <text:p text:style-name="P699">EVITA : Pour les bombes, ça a déjà été fait, et pour les poisons, ça a été fait à l’échelle individuelle.<text:s/></text:p>
      <text:p text:style-name="P700">TITINE : Oui, il faudrait en empoisonner quelques dizaines d’un coup, pour voir comment ça se passe. A échelle moyenne.<text:s/></text:p>
      <text:p text:style-name="P701">PATRICIA : Oui, mais les autres auraient la puce à l’oreille et ce serait plus difficile après.<text:s/></text:p>
      <text:p text:style-name="P702">NICOLE : Moi, j’ai dit, il faut les convaincre de se suicider, c’est plus simple.<text:s/></text:p>
      <text:p text:style-name="P703">EVITA : Et après, il faut épandre de la chaux vive partout.<text:s/></text:p>
      <text:p text:style-name="P704">NICOLE : Ah oui. Des camions qui sont déjà tout prêts, dans les grandes villes, et qui partent tous en même temps. Magnifique. L’éradication propre en deux coups : éradiquer d’abord, nettoyer après…</text:p>
      <text:p text:style-name="P705">PATRICIA : Et ceux qui ne sont pas encore morts ? Les coriaces ?<text:s/></text:p>
      <text:p text:style-name="P706">FRANCOISE : Ils seront affaiblis. Occupés à essayer de sauver leurs proches. Ils ne pourront pas courir bien loin. On les aura tous. On achève bien les chevaux.<text:s/></text:p>
      <text:p text:style-name="P707">EVITA : Il faut faire des stocks énormes de chaux vive. Il nous faut de l’argent pour les acheter. Ou alors, on commande et on ne paie qu’à la livraison.<text:s/>Et à la livraison, plus rien à payer, tout le monde est déjà mort. Génial : plus de factures. Plus d’argent… Ah, la joie.<text:s/></text:p>
      <text:p text:style-name="P708">NICOLE : Et qui est-ce qui conduira les camions ?<text:s/></text:p>
      <text:p text:style-name="P709">AMÉLIE : Nos maris ? On pourrait les épargner… Un petit peu… Pas longtemps, juste<text:s/>le temps de conduire les camions…<text:s/></text:p>
      <text:p text:style-name="P710">PATRICIA : Toi, tu t’es laissée prendre à la yourte…<text:s/></text:p>
      <text:p text:style-name="P711">NICOLE : Tu ne lui as rien dit, au moins ?<text:s/></text:p>
      <text:p text:style-name="P712">EVITA : Il te pose des questions ?<text:s/></text:p>
      <text:p text:style-name="P713">AMÉLIE : Il m’a demandé si on voulait leur faire une surprise en organisant une fête.</text:p>
      <text:p text:style-name="P714">NICOLE : Pour une fête, ce sera une belle fête…</text:p>
      <text:p text:style-name="P715">PATRICIA : Il va réussir à te faire parler. Ou Titine… JP, avec son eau de toilette irrésistible qui tourne juste comme il te faut sur sa peau… C’est comment, le nom de cette eau de toilette, déjà ?<text:s/></text:p>
      <text:p text:style-name="P716">TITINE :<text:s/>« Soir divin ». C’est radical, ça aussi…</text:p>
      <text:p text:style-name="P717">EVITA : C’est vrai, ça : c’est dangereux, si tu parles. Il faut accélérer le processus…</text:p>
      <text:p text:style-name="P718"/>
      <text:p text:style-name="P719">Scène 11 : tous<text:s/></text:p>
      <text:p text:style-name="P720">JP : Bon voilà, les filles, on vous a réunies pour vous faire part d’un petit projet.<text:s/></text:p>
      <text:p text:style-name="P721">ROMAIN : Ça vous fait<text:s/>plaisir ? Hein, Maman, Tata ? Marie-Nicole ?<text:s/></text:p>
      <text:p text:style-name="P722">PATRICIA : Il faudrait nous expliquer un peu, mon chéri… C’est ton idée ?…</text:p>
      <text:p text:style-name="P723">CHARLES : Nous avons <text:s/>pensé que nous pourrions nous offrir des vacances comme nous n’en avons <text:s/>jamais eues.<text:s/></text:p>
      <text:p text:style-name="P724">ROMAIN : Le mois prochain.<text:s/>Super génial. Tous ensemble. Des vacances…</text:p>
      <text:p text:style-name="P725">CHARLES : Entre nous. Marie-Amélie, ma chérie, mieux que la Mongolie…</text:p>
      <text:p text:style-name="P726">ROMAIN : On a pensé à Robinson Crusoé. C’est moi qui ai eu l’idée, mais avec Tonton.</text:p>
      <text:p text:style-name="P727">CHARLES : Avant que nous ne soyons trop vieux.<text:s/></text:p>
      <text:p text:style-name="P728">JP : Oui,<text:s/>c’est un projet de jeunes. Parce qu’on est jeunes, et il faut en profiter, hein, ma chérie…</text:p>
      <text:p text:style-name="P729">CHARLES : Sans les enfants.<text:s/></text:p>
      <text:p text:style-name="P730">ROMAIN : Sur une île. Une île déserte, avec du soleil et des cocotiers…</text:p>
      <text:p text:style-name="P731">AMÉLIE: Mais il n’y avait pas de femmes, sur l’île de Robinson<text:s/>Crusoé…<text:s/></text:p>
      <text:soft-page-break/>
      <text:p text:style-name="P732">CHARLES : Mais le monde a changé… Maintenant, Vendredi, ce serait une femme…</text:p>
      <text:p text:style-name="P733">NICOLE : Il peut encore beaucoup changer, le monde… Charles, je te connais, je suis ta belle-sœur depuis trente ans : tu n’as jamais fait que des bêtises… Philippe-Edouard était idiot, mais toi, tu as toujours eu des idées fumeuses. Les vérandas, Amélie…</text:p>
      <text:p text:style-name="P734">ROMAIN : Ça va être amusant, de se retrouver dans une île déserte… On va bronzer… On va se débrouiller tout seuls, on va attraper des animaux, les faire cuire …</text:p>
      <text:p text:style-name="P735">TITINE :<text:s/>Ça existe encore, une île déserte ?<text:s/></text:p>
      <text:p text:style-name="P736">JP : Mais oui… Ça se loue…. A nous tous, c’est moins cher, c’est plus rassurant, mais c’est quand même une île déserte… L’aventure avec la sécurité ! Tu te rends compte, ma puce…</text:p>
      <text:p text:style-name="P737">ROMAIN : La nature, les oiseaux, les fruits frais, l’eau de source… Ah, les pastèques sur l’arbre…ou sur le buisson, je ne sais pas, moi…Ça pousse comment, les pastèques ?<text:s/></text:p>
      <text:p text:style-name="P738">TITINE : Les fauves, les virus, les fleurs cannibales… Ah, le doux bruit de la mouche tsé-tsé… Surtout quand elle va attaquer…</text:p>
      <text:p text:style-name="P739">JP : Rien d’autre à faire que jouer, se baigner… On se lâche, on oublie tout…</text:p>
      <text:p text:style-name="P740">EVITA : Et comment irons-nous sur cette île de rêve ?</text:p>
      <text:p text:style-name="P741">CHARLES : En avion…<text:s/></text:p>
      <text:p text:style-name="P742">FRANCOISE : Ah oui ? Tous frais payés par la société des Vérandas Clairébelle, je suppose ?<text:s/></text:p>
      <text:p text:style-name="P743">EVITA : Et si, pour le retour, il n’y avait pas le même nombre de passagers ? …</text:p>
      <text:p text:style-name="P744">PATRICIA : Qu’est-ce que vous avez été imaginer, sales mecs ?</text:p>
      <text:p text:style-name="P745">ROMAIN : Ce n’est pas vous qui vouliez éradiquer la planète ?<text:s/></text:p>
      <text:p text:style-name="P746">CHARLES: « Une éradication propre » ?</text:p>
      <text:p text:style-name="P747">JP: Un très beau<text:s/>projet…</text:p>
      <text:p text:style-name="P748">TITINE: Tu as lu mon cahier !</text:p>
      <text:p text:style-name="P749">JP : J’ai fini par le trouver. Dans les cahiers d’école des enfants. Traîtresse !</text:p>
      <text:p text:style-name="P750">ROMAIN : Innocents, les pauvres enfants, du projet « d’éradication propre ».</text:p>
      <text:p text:style-name="P751"><text:span text:style-name="T752">JP :<text:s/></text:span><text:span text:style-name="T753">(récitant)</text:span><text:span text:style-name="T754"><text:s/>«  Se renseigner sur le coût de la chaux vi</text:span><text:span text:style-name="T755">ve à la tonne »</text:span></text:p>
      <text:p text:style-name="P756"><text:span text:style-name="T757">CHARLES :<text:s/></text:span><text:span text:style-name="T758">(récitant)</text:span><text:span text:style-name="T759"><text:s/>« Trouver un point de départ pour chaque camion »</text:span></text:p>
      <text:p text:style-name="P760"><text:span text:style-name="T761">ROMAIN:<text:s/></text:span><text:span text:style-name="T762">(récitant)</text:span><text:span text:style-name="T763"><text:s/>« Associer une femme par pays pour trouver un chauffeur ? »</text:span></text:p>
      <text:p text:style-name="P764"><text:span text:style-name="T765">CHARLES:<text:s/></text:span><text:span text:style-name="T766">(récitant)</text:span><text:span text:style-name="T767"><text:s/>« Ne pas oublier de désinscrire les enfants de la cantine le jour J ».</text:span></text:p>
      <text:p text:style-name="P768">JP : Même les cantines. Vous êtes des monstres.<text:s/></text:p>
      <text:p text:style-name="P769">ROMAIN: Des extrémistes, des nazis.</text:p>
      <text:p text:style-name="P770">JP : Indignes de vivre.<text:s/></text:p>
      <text:p text:style-name="P771">CHARLES : Dangereuses pour l’humanité.<text:s/></text:p>
      <text:p text:style-name="P772">AMÉLIE : Pas plus que vous…<text:s/></text:p>
      <text:p text:style-name="P773">TITINE : …Qui ne faites rien pour empêcher l’horreur qui avance à grands pas.<text:s/></text:p>
      <text:p text:style-name="P774">EVITA : La faim, la soif, la maladie, une mort certaine pour neuf milliards d’humains.<text:s/></text:p>
      <text:p text:style-name="P775">PATRICIA : La fin de l’humanité, justement.<text:s/></text:p>
      <text:p text:style-name="P776">TITINE : C’est pourquoi nous avons décidé de la sauver.<text:s/></text:p>
      <text:p text:style-name="P777">FRANCOISE : De façon propre et organisée. Retour vers le futur.<text:s/>2001...</text:p>
      <text:p text:style-name="P778">EVITA : Vous allez tous mourir, et nous allons lancer une nouvelle race d’humains, écologistes, pacifistes, des humains pleins de cœur et de courage, qui vont reconstruire la vie sur terre…</text:p>
      <text:p text:style-name="P779">AMELIE : Dans l’amitié et l’enthousiasme…<text:s/></text:p>
      <text:p text:style-name="P780">NICOLE : Nous<text:s/>relèverons les ruines du savoir ancestral…</text:p>
      <text:p text:style-name="P781">PATRICIA : Nous travaillerons la terre sans engrais…</text:p>
      <text:p text:style-name="P782">FRANCOISE : Plus de villes qui stressent, plus de voitures qui polluent, plus de centrales qui fuient…La Cartographie des Nuages…</text:p>
      <text:p text:style-name="P783">NICOLE : Rien que des hirondelles qui stridulent, qui trissent et qui, malgré tout, gazouillent.<text:s/></text:p>
      <text:p text:style-name="P784">FRANCOISE : Tous les animaux vont gazouiller. La nature entière va gazouiller…<text:s/></text:p>
      <text:p text:style-name="P785">EVITA : L’avenir sera serein ou ne sera pas.<text:s/></text:p>
      <text:soft-page-break/>
      <text:p text:style-name="P786">AMELIE : Un avenir serein, enfin…</text:p>
      <text:p text:style-name="P787">ROMAIN : Nous allons vous éliminer, sorcières…</text:p>
      <text:p text:style-name="P788"/>
      <text:p text:style-name="P789">Scène 12 : on voit les hommes installés derrière la barricade et leur prisonnière</text:p>
      <text:p text:style-name="P790">JP: Nous aurions dû prendre des armes. <text:s text:c="2"/>Des bazookas.</text:p>
      <text:p text:style-name="P791">ROMAIN : Où trouve-t-on des bazookas ?... De toute façon, c’est un peu tard…<text:s/></text:p>
      <text:p text:style-name="P792">CHARLES : Nous sommes<text:s/>trois hommes, quand même, on devrait y arriver.<text:s/></text:p>
      <text:p text:style-name="P793">ROMAIN: Comment on fait pour se <text:s/>battre ?<text:s/></text:p>
      <text:p text:style-name="P794">JP: Trois hommes dont un qui ne sait pas se battre contre cinq harpies, c’est un peu inégal.<text:s/></text:p>
      <text:p text:style-name="P795">FRANCOISE : Et moi, alors ? Six ! Six jours, sept nuits…</text:p>
      <text:p text:style-name="P796">JP: Toi, tu<text:s/>es prisonnière… Les harpies décérébrées, on les fait prisonnières…</text:p>
      <text:p text:style-name="P797">FRANCOISE : Oui, et ça va leur donner l’idée : elles en attrapent un, vous n’êtes plus que deux, et c’est la fin. Vous feriez mieux de vous rendre. Le Dernier des Survivants.</text:p>
      <text:p text:style-name="P798">ROMAIN: Tiens,<text:s/>un film que je ne connais pas.<text:s/></text:p>
      <text:p text:style-name="P799">FRANCOISE : Je viens de l’inventer. Je suis déjà dans le futur, moi… Elles vous auront de toute façon. Il faudrait essayer de les amadouer. Hiroshima mon amour.<text:s/></text:p>
      <text:p text:style-name="P800">JP: Comment veux-tu amadouer des furies pareilles ?<text:s/></text:p>
      <text:p text:style-name="P801"><text:span text:style-name="T802">FRANCOIS</text:span><text:span text:style-name="T803">E : Ça fait trois heures que vous êtes face à face. Le Festin de Babette.</text:span></text:p>
      <text:p text:style-name="P804"><text:span text:style-name="T805">CHARLES <text:s/></text:span><text:span text:style-name="T806">( de la <text:s/>cuisine )</text:span><text:span text:style-name="T807"><text:s/>: Il y a du rôti froid, et on peut faire de la purée vite fait.<text:s/></text:span></text:p>
      <text:p text:style-name="P808">ROMAIN: Qu’est-ce qu’il y a à manger en attendant ? J’ai faim.<text:s/></text:p>
      <text:p text:style-name="P809"><text:span text:style-name="T810">JP </text:span><text:span text:style-name="T811">( de la <text:s/>cuisine )</text:span><text:span text:style-name="T812">: Ti</text:span><text:span text:style-name="T813">ens, il y a un apéritif, là. Un truc qui ressemble à de la tapenade.<text:s/></text:span></text:p>
      <text:p text:style-name="P814">ROMAIN: Excuse-nous, on ne t’en donne pas, on a besoin de toutes nos forces.<text:s/></text:p>
      <text:p text:style-name="P815">FRANCOISE : Mais je vous en prie. J’attendrai que mes petites camarades aient à manger.<text:s/></text:p>
      <text:p text:style-name="P816"><text:span text:style-name="T817">PATRICIA: (</text:span><text:span text:style-name="T818">depuis l</text:span><text:span text:style-name="T819">’autre côté</text:span><text:span text:style-name="T820">) Bon, alors, qu’est-ce que vous faites ? Vous vous rendez ou quoi ? On a la porte d’entrée et les chambres, de notre côté.</text:span></text:p>
      <text:p text:style-name="P821">JP: Nous, on a la cuisine. <text:s/>Avec le frigo…</text:p>
      <text:p text:style-name="P822">ROMAIN : On a pensé à vous, on voulait vous donner à manger.<text:s/></text:p>
      <text:p text:style-name="P823"><text:span text:style-name="T824">NICOLE: (</text:span><text:span text:style-name="T825">depuis<text:s/></text:span><text:span text:style-name="T826">l’autre côté</text:span><text:span text:style-name="T827">) Qu’est-ce qui reste ? Ah oui, le bœuf froid. N’oubliez pas la mayonnaise.<text:s/></text:span></text:p>
      <text:p text:style-name="P828">CHARLES : On a pensé qu’on pourrait partager ? Une petite trêve ?<text:s/></text:p>
      <text:p text:style-name="P829">ROMAIN: Je prépare de la purée…</text:p>
      <text:p text:style-name="P830">CHARLES : Moi, je vais mettre la table. Je pense à la mayonnaise et<text:s/>aux cornichons.<text:s/></text:p>
      <text:p text:style-name="P831">JP: Vous êtes d’accord pour faire la paix ? Hein, les filles ?<text:s/></text:p>
      <text:p text:style-name="P832">FRANCOISE : Ils mangent de la tapenade… Les Fraises Sauvages.</text:p>
      <text:p text:style-name="P833">ROMAIN: Vous en voulez aussi ?<text:s/></text:p>
      <text:p text:style-name="P834"><text:span text:style-name="T835">AMELIE: (</text:span><text:span text:style-name="T836">depuis l’autre côté</text:span><text:span text:style-name="T837">) On appelle le Samu ?<text:s/></text:span></text:p>
      <text:p text:style-name="P838"><text:span text:style-name="T839">EVITA : (</text:span><text:span text:style-name="T840">depuis l’autre côté</text:span><text:span text:style-name="T841">)</text:span><text:span text:style-name="T842"><text:s/>Non, trop tard. Notre plan est en marche. Réjouissons-nous…</text:span></text:p>
      <text:p text:style-name="P843"><text:span text:style-name="T844">AMELIE : (</text:span><text:span text:style-name="T845">depuis l’autre côté</text:span><text:span text:style-name="T846">) Quand je vous disais que les hommes s’autodétruisent facilement tout seuls…</text:span></text:p>
      <text:p text:style-name="P847">JP: Quoi ? Ce n’est pas de la tapenade ?<text:s/></text:p>
      <text:p text:style-name="P848">ROMAIN : C’est vrai qu’elle a un drôle de goût…. Mais comme c’est Maman qui l’a faite…<text:s/></text:p>
      <text:p text:style-name="P849">CHARLES : Qu’est-ce que ça peut être ?<text:s/></text:p>
      <text:p text:style-name="P850">FRANCOISE : Un mélange délicat. Sûr, indécelable. Malheureusement, un peu douloureux… L’Agonie des Incas.<text:s/></text:p>
      <text:p text:style-name="P851">ROMAIN: Du poison ! Je ne vais pas me laisser tuer comme ça…</text:p>
      <text:p text:style-name="P852">JP: Allons-y ! Tuons-les toutes !</text:p>
      <text:p text:style-name="P853">ROMAIN: C’est vraiment nécessaire ?<text:s/></text:p>
      <text:p text:style-name="P854">JP: Tiens, tu prends deux couteaux, et tu tapes dans le tas.<text:s/></text:p>
      <text:p text:style-name="P855">CHARLES : La gorge et le ventre, ça va plus vite.<text:s/></text:p>
      <text:p text:style-name="P856"/>
      <text:soft-page-break/>
      <text:p text:style-name="P857">Cris et horreurs diverses dans le noir. Torches. Entrent trois pompiers.</text:p>
      <text:p text:style-name="P858"/>
      <text:p text:style-name="P859">Scène 13 : Trois pompiers</text:p>
      <text:p text:style-name="P860"/>
      <text:p text:style-name="P861">Pompier -PATRICIA : Qu’est-ce qui a bien pu se passer ?<text:s/></text:p>
      <text:p text:style-name="P862">Pompier -TITINE : Pas d’explosion, pas de cambriolage, pas d’accident… Un tas de chaises au milieu qui font barricade…</text:p>
      <text:p text:style-name="P863">Pompier -EVITA : Toutes les femmes tuées à l’arme blanche, même celle qui est attachée…</text:p>
      <text:p text:style-name="P864">Pompier -PATRICIA : Tous les hommes morts dans leurs vomissures, probablement empoisonnés…</text:p>
      <text:p text:style-name="P865">Pompier -TITINE : Ce n’est pas un suicide collectif … Une secte ?<text:s/></text:p>
      <text:p text:style-name="P866">Pompier -PATRICIA : Un règlement de comptes ?</text:p>
      <text:p text:style-name="P867">Pompier -TITINE :<text:s/>Non, je les connaissais un peu. Des gens normaux, sans histoires.<text:s/></text:p>
      <text:p text:style-name="P868">Pompier -EVITA : Des gens pour qui tout va bien.<text:s/></text:p>
      <text:p text:style-name="P869">Pompier -PATRICIA : Oui, pas de problèmes.<text:s/></text:p>
      <text:p text:style-name="P870">Pompier - TITINE : Tout va bien !</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13</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élène</meta:initial-creator>
    <dc:creator>Hélène</dc:creator>
    <meta:creation-date>2013-11-17T08:56:00Z</meta:creation-date>
    <dc:date>2014-01-09T17:41:00Z</dc:date>
    <meta:print-date>2014-01-05T19:50:00Z</meta:print-date>
    <meta:template xlink:href="Normal" xlink:type="simple"/>
    <meta:editing-cycles>53</meta:editing-cycles>
    <meta:editing-duration>PT119640S</meta:editing-duration>
    <meta:document-statistic meta:page-count="14" meta:paragraph-count="82" meta:word-count="6394" meta:character-count="41485" meta:row-count="293" meta:non-whitespace-character-count="35173"/>
  </office:meta>
</office:document-meta>
</file>